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text-properties fo:font-size="8pt" style:font-size-asian="8pt" style:font-size-complex="8pt"/>
    </style:style>
    <style:style style:name="P4" style:parent-style-name="Standard" style:family="paragraph">
      <style:text-properties style:font-name="Times New Roman" style:font-name-complex="Times New Roman"/>
    </style:style>
    <style:style style:name="T5" style:parent-style-name="Standardskriftforavsnitt" style:family="text">
      <style:text-properties style:font-name="Times New Roman" style:font-name-complex="Times New Roman" fo:font-size="10pt" style:font-size-asian="10pt" style:font-size-complex="10pt"/>
    </style:style>
    <style:style style:name="T6" style:parent-style-name="Standardskriftforavsnitt" style:family="text">
      <style:text-properties style:font-name="Times New Roman" style:font-name-complex="Times New Roman" fo:font-size="10pt" style:font-size-asian="10pt" style:font-size-complex="10pt"/>
    </style:style>
    <style:style style:name="T7" style:parent-style-name="Standardskriftforavsnitt" style:family="text">
      <style:text-properties style:font-name="Times New Roman" style:font-name-complex="Times New Roman" fo:color="#FF0000" fo:font-size="10pt" style:font-size-asian="10pt" style:font-size-complex="10pt"/>
    </style:style>
    <style:style style:name="T8" style:parent-style-name="Standardskriftforavsnitt" style:family="text">
      <style:text-properties style:font-name="Times New Roman" style:font-name-complex="Times New Roman" fo:color="#FF0000" fo:font-size="10pt" style:font-size-asian="10pt" style:font-size-complex="10pt"/>
    </style:style>
    <style:style style:name="T9" style:parent-style-name="Standardskriftforavsnitt" style:family="text">
      <style:text-properties style:font-name="Times New Roman" style:font-name-complex="Times New Roman" fo:font-weight="bold" style:font-weight-asian="bold" style:font-weight-complex="bold"/>
    </style:style>
    <style:style style:name="T10" style:parent-style-name="Standardskriftforavsnitt" style:family="text">
      <style:text-properties style:font-name="Times New Roman" style:font-name-complex="Times New Roman" fo:font-weight="bold" style:font-weight-asian="bold" style:font-weight-complex="bold"/>
    </style:style>
    <style:style style:name="T11" style:parent-style-name="Standardskriftforavsnitt" style:family="text">
      <style:text-properties style:font-name="Times New Roman" style:font-name-complex="Times New Roman" fo:font-weight="bold" style:font-weight-asian="bold" style:font-weight-complex="bold" fo:color="#000000"/>
    </style:style>
    <style:style style:name="T12" style:parent-style-name="Standardskriftforavsnitt" style:family="text">
      <style:text-properties style:font-name="Times New Roman" style:font-name-complex="Times New Roman" fo:font-weight="bold" style:font-weight-asian="bold" style:font-weight-complex="bold" fo:color="#000000"/>
    </style:style>
    <style:style style:name="T13" style:parent-style-name="Standardskriftforavsnitt" style:family="text">
      <style:text-properties style:font-name="Times New Roman" style:font-name-complex="Times New Roman" fo:font-weight="bold" style:font-weight-asian="bold" style:font-weight-complex="bold" fo:color="#000000"/>
    </style:style>
    <style:style style:name="T14" style:parent-style-name="Standardskriftforavsnitt" style:family="text">
      <style:text-properties style:font-name="Times New Roman" style:font-name-complex="Times New Roman" fo:font-weight="bold" style:font-weight-asian="bold" style:font-weight-complex="bold" fo:color="#000000"/>
    </style:style>
    <style:style style:name="T15" style:parent-style-name="Standardskriftforavsnitt" style:family="text">
      <style:text-properties style:font-name="Times New Roman" style:font-name-complex="Times New Roman" fo:font-weight="bold" style:font-weight-asian="bold" style:font-weight-complex="bold" fo:color="#000000"/>
    </style:style>
    <style:style style:name="T16" style:parent-style-name="Standardskriftforavsnitt" style:family="text">
      <style:text-properties style:font-name="Times New Roman" style:font-name-complex="Times New Roman" fo:font-weight="bold" style:font-weight-asian="bold" style:font-weight-complex="bold" fo:color="#000000"/>
    </style:style>
    <style:style style:name="T17" style:parent-style-name="Standardskriftforavsnitt" style:family="text">
      <style:text-properties style:font-name="Times New Roman" style:font-name-complex="Times New Roman" fo:font-weight="bold" style:font-weight-asian="bold" style:font-weight-complex="bold" fo:color="#000000"/>
    </style:style>
    <style:style style:name="P18" style:parent-style-name="Standard" style:family="paragraph">
      <style:text-properties fo:font-size="14pt" style:font-size-asian="14pt" style:font-size-complex="14pt"/>
    </style:style>
    <style:style style:name="P1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0" style:parent-style-name="Standard" style:family="paragraph">
      <style:text-properties style:font-name="Times New Roman" style:font-name-complex="Times New Roman" fo:font-weight="bold" style:font-weight-asian="bold" style:font-weight-complex="bold"/>
    </style:style>
    <style:style style:name="P21" style:parent-style-name="Standard" style:family="paragraph">
      <style:paragraph-properties fo:margin-bottom="0.1666in"/>
    </style:style>
    <style:style style:name="T22" style:parent-style-name="Standardskriftforavsnitt" style:family="text">
      <style:text-properties style:font-name="Times New Roman" style:font-name-complex="Times New Roman"/>
    </style:style>
    <style:style style:name="T23" style:parent-style-name="Standardskriftforavsnitt" style:family="text">
      <style:text-properties style:font-name="Times New Roman" style:font-name-complex="Times New Roman" fo:color="#FF0000"/>
    </style:style>
    <style:style style:name="T24" style:parent-style-name="Standardskriftforavsnitt" style:family="text">
      <style:text-properties style:font-name="Times New Roman" style:font-name-complex="Times New Roman" fo:color="#FF0000"/>
    </style:style>
    <style:style style:name="P25" style:parent-style-name="Standard" style:family="paragraph">
      <style:text-properties style:font-name="Times New Roman" style:font-name-complex="Times New Roman" fo:font-weight="bold" style:font-weight-asian="bold" style:font-weight-complex="bold"/>
    </style:style>
    <style:style style:name="T26" style:parent-style-name="Standardskriftforavsnitt" style:family="text">
      <style:text-properties style:font-name="Times New Roman" style:font-name-complex="Times New Roman"/>
    </style:style>
    <style:style style:name="P27" style:parent-style-name="Standard" style:family="paragraph">
      <style:paragraph-properties fo:margin-top="0.1666in"/>
    </style:style>
    <style:style style:name="T28"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9" style:parent-style-name="Standardskriftforavsnitt" style:family="text">
      <style:text-properties style:font-name="Times New Roman" style:font-name-complex="Times New Roman"/>
    </style:style>
    <style:style style:name="T30" style:parent-style-name="Standardskriftforavsnitt" style:family="text">
      <style:text-properties style:font-name="Times New Roman" style:font-name-complex="Times New Roman" fo:color="#000000"/>
    </style:style>
    <style:style style:name="T31" style:parent-style-name="Standardskriftforavsnitt" style:family="text">
      <style:text-properties style:font-name="Times New Roman" style:font-name-complex="Times New Roman" fo:color="#FF0000"/>
    </style:style>
    <style:style style:name="T32" style:parent-style-name="Standardskriftforavsnitt" style:family="text">
      <style:text-properties style:font-name="Times New Roman" style:font-name-complex="Times New Roman" fo:color="#FF0000"/>
    </style:style>
    <style:style style:name="T33" style:parent-style-name="Standardskriftforavsnitt" style:family="text">
      <style:text-properties style:font-name="Times New Roman" style:font-name-complex="Times New Roman" fo:color="#000000"/>
    </style:style>
    <style:style style:name="P34" style:parent-style-name="Standard" style:family="paragraph">
      <style:paragraph-properties fo:margin-top="0.1666in"/>
      <style:text-properties style:font-name="Times New Roman" style:font-name-complex="Times New Roman" fo:font-weight="bold" style:font-weight-asian="bold" style:font-weight-complex="bold"/>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fo:font-weight="bold" style:font-weight-asian="bold" style:font-weight-complex="bold"/>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paragraph-properties fo:margin-top="0.1666in"/>
      <style:text-properties style:font-name="Times New Roman" style:font-name-complex="Times New Roman" fo:font-weight="bold" style:font-weight-asian="bold" style:font-weight-complex="bold"/>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Standard" style:family="paragraph">
      <style:paragraph-properties fo:margin-top="0.1666in"/>
    </style:style>
    <style:style style:name="T51" style:parent-style-name="Standardskriftforavsnitt" style:family="text">
      <style:text-properties style:font-name="Times New Roman" style:font-name-complex="Times New Roman" fo:font-weight="bold" style:font-weight-asian="bold" style:font-weight-complex="bold"/>
    </style:style>
    <style:style style:name="P52" style:parent-style-name="Standard" style:family="paragraph">
      <style:text-properties style:font-name="Times New Roman" style:font-name-complex="Times New Roman"/>
    </style:style>
    <style:style style:name="P53" style:parent-style-name="Standard" style:family="paragraph">
      <style:text-properties style:font-name="Times New Roman" style:font-name-complex="Times New Roman"/>
    </style:style>
    <style:style style:name="P54" style:parent-style-name="Standard" style:family="paragraph">
      <style:text-properties style:font-name="Times New Roman" style:font-name-complex="Times New Roman"/>
    </style:style>
    <style:style style:name="P55" style:parent-style-name="Standard" style:family="paragraph">
      <style:paragraph-properties fo:margin-top="0.1666in"/>
      <style:text-properties style:font-name="Times New Roman" style:font-name-complex="Times New Roman" fo:font-weight="bold" style:font-weight-asian="bold"/>
    </style:style>
    <style:style style:name="P56" style:parent-style-name="Standard" style:family="paragraph">
      <style:text-properties style:font-name="Times New Roman" style:font-name-complex="Times New Roman"/>
    </style:style>
    <style:style style:name="P57" style:parent-style-name="Standard" style:family="paragraph">
      <style:paragraph-properties fo:margin-top="0.1666in"/>
      <style:text-properties style:font-name="Times New Roman" style:font-name-complex="Times New Roman" fo:font-weight="bold" style:font-weight-asian="bold" style:font-weight-complex="bold"/>
    </style:style>
    <style:style style:name="P58" style:parent-style-name="Standard" style:family="paragraph"/>
    <style:style style:name="T59" style:parent-style-name="Standardskriftforavsnitt" style:family="text">
      <style:text-properties style:font-name="Times New Roman" style:font-name-complex="Times New Roman"/>
    </style:style>
    <style:style style:name="P60" style:parent-style-name="Standard" style:family="paragraph">
      <style:text-properties style:font-name="Times New Roman" style:font-name-complex="Times New Roman"/>
    </style:style>
    <style:style style:name="P61" style:parent-style-name="Standard" style:family="paragraph">
      <style:text-properties style:font-name="Times New Roman" style:font-name-complex="Times New Roman" fo:language="nn" fo:country="NO"/>
    </style:style>
    <style:style style:name="P62" style:parent-style-name="Standard" style:family="paragraph">
      <style:text-properties style:font-name="Times New Roman" style:font-name-complex="Times New Roman" fo:font-size="10pt" style:font-size-asian="10pt" style:font-size-complex="10pt" fo:language="nn" fo:country="NO"/>
    </style:style>
    <style:style style:name="P63" style:parent-style-name="Standard" style:family="paragraph">
      <style:text-properties style:font-name="Times New Roman" style:font-name-complex="Times New Roman" fo:font-weight="bold" style:font-weight-asian="bold"/>
    </style:style>
    <style:style style:name="P64" style:parent-style-name="Standard" style:family="paragraph">
      <style:text-properties style:font-name="Times New Roman" style:font-name-complex="Times New Roman"/>
    </style:style>
    <style:style style:name="P65" style:parent-style-name="Standard" style:family="paragraph">
      <style:text-properties style:font-name="Times New Roman" style:font-name-complex="Times New Roman"/>
    </style:style>
    <style:style style:name="P66" style:parent-style-name="Standard" style:family="paragraph">
      <style:text-properties style:font-name="Times New Roman" style:font-name-complex="Times New Roman"/>
    </style:style>
    <style:style style:name="P67" style:parent-style-name="Standard" style:family="paragraph">
      <style:text-properties fo:font-size="10pt" style:font-size-asian="10pt" style:font-size-complex="10pt"/>
    </style:style>
    <style:style style:name="P6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69" style:parent-style-name="Standard" style:family="paragraph">
      <style:text-properties style:font-name="Times New Roman" style:font-name-complex="Times New Roman" fo:font-weight="bold" style:font-weight-asian="bold" style:font-weight-complex="bold"/>
    </style:style>
    <style:style style:name="P70" style:parent-style-name="Standard" style:family="paragraph">
      <style:text-properties style:font-name="Times New Roman" style:font-name-complex="Times New Roman"/>
    </style:style>
    <style:style style:name="P71" style:parent-style-name="Standard" style:family="paragraph">
      <style:text-properties style:font-name="Times New Roman" style:font-name-complex="Times New Roman"/>
    </style:style>
    <style:style style:name="P72" style:parent-style-name="Standard" style:family="paragraph">
      <style:text-properties style:font-name="Times New Roman" style:font-name-complex="Times New Roman" fo:font-size="10pt" style:font-size-asian="10pt" style:font-size-complex="10pt"/>
    </style:style>
    <style:style style:name="P73" style:parent-style-name="Standard" style:family="paragraph">
      <style:text-properties style:font-name="Times New Roman" style:font-name-complex="Times New Roman" fo:font-weight="bold" style:font-weight-asian="bold" style:font-weight-complex="bold"/>
    </style:style>
    <style:style style:name="P74" style:parent-style-name="Standard" style:family="paragraph">
      <style:text-properties style:font-name="Times New Roman" style:font-name-complex="Times New Roman"/>
    </style:style>
    <style:style style:name="P75" style:parent-style-name="Standard" style:family="paragraph">
      <style:text-properties style:font-name="Times New Roman" style:font-name-complex="Times New Roman" fo:font-size="10pt" style:font-size-asian="10pt" style:font-size-complex="10pt"/>
    </style:style>
    <style:style style:name="P76" style:parent-style-name="Standard" style:family="paragraph">
      <style:text-properties style:font-name="Times New Roman" style:font-name-complex="Times New Roman" fo:font-weight="bold" style:font-weight-asian="bold" style:font-weight-complex="bold"/>
    </style:style>
    <style:style style:name="P77" style:parent-style-name="Standard" style:family="paragraph">
      <style:text-properties style:font-name="Times New Roman" style:font-name-complex="Times New Roman"/>
    </style:style>
    <style:style style:name="P78" style:parent-style-name="Standard" style:family="paragraph">
      <style:text-properties style:font-name="Times New Roman" style:font-name-complex="Times New Roman" fo:font-size="10pt" style:font-size-asian="10pt" style:font-size-complex="10pt"/>
    </style:style>
    <style:style style:name="P79" style:parent-style-name="Standard" style:family="paragraph">
      <style:text-properties style:font-name="Times New Roman" style:font-name-complex="Times New Roman" fo:font-weight="bold" style:font-weight-asian="bold" style:font-weight-complex="bold"/>
    </style:style>
    <style:style style:name="T80" style:parent-style-name="Standardskriftforavsnitt" style:family="text">
      <style:text-properties style:font-name="Times New Roman" style:font-name-complex="Times New Roman"/>
    </style:style>
    <style:style style:name="P81"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82" style:parent-style-name="Standard" style:family="paragraph">
      <style:text-properties style:font-name="Times New Roman" style:font-name-complex="Times New Roman" fo:font-weight="bold" style:font-weight-asian="bold" style:font-weight-complex="bold"/>
    </style:style>
    <style:style style:name="T83" style:parent-style-name="Standardskriftforavsnitt" style:family="text">
      <style:text-properties style:font-name="Times New Roman" style:font-name-complex="Times New Roman"/>
    </style:style>
    <style:style style:name="T84" style:parent-style-name="Standardskriftforavsnitt" style:family="text">
      <style:text-properties style:font-name="Times New Roman" style:font-name-complex="Times New Roman" fo:color="#C9211E"/>
    </style:style>
    <style:style style:name="T85" style:parent-style-name="Standardskriftforavsnitt" style:family="text">
      <style:text-properties style:font-name="Times New Roman" style:font-name-complex="Times New Roman" fo:color="#000000"/>
    </style:style>
    <style:style style:name="T86" style:parent-style-name="Standardskriftforavsnitt" style:family="text">
      <style:text-properties style:font-name="Times New Roman" style:font-name-complex="Times New Roman"/>
    </style:style>
    <style:style style:name="T87" style:parent-style-name="Standardskriftforavsnitt" style:family="text">
      <style:text-properties style:font-name="Times New Roman" style:font-name-complex="Times New Roman" fo:color="#000000"/>
    </style:style>
    <style:style style:name="T88" style:parent-style-name="Standardskriftforavsnitt" style:family="text">
      <style:text-properties style:font-name="Times New Roman" style:font-name-asian="Times New Roman" style:font-name-complex="Times New Roman" fo:color="#000000"/>
    </style:style>
    <style:style style:name="P89" style:parent-style-name="Standard" style:family="paragraph">
      <style:text-properties style:font-name="Times New Roman" style:font-name-complex="Times New Roman"/>
    </style:style>
    <style:style style:name="P90" style:parent-style-name="Standard" style:family="paragraph">
      <style:text-properties style:font-name="Times New Roman" style:font-name-complex="Times New Roman" fo:font-weight="bold" style:font-weight-asian="bold" style:font-weight-complex="bold" fo:color="#0070C0" fo:font-size="10pt" style:font-size-asian="10pt" style:font-size-complex="10pt"/>
    </style:style>
    <style:style style:name="P91" style:parent-style-name="Standard" style:family="paragraph">
      <style:text-properties style:font-name="Times New Roman" style:font-name-complex="Times New Roman" fo:font-weight="bold" style:font-weight-asian="bold" style:font-weight-complex="bold"/>
    </style:style>
    <style:style style:name="P92" style:parent-style-name="Standard" style:family="paragraph">
      <style:text-properties style:font-name="Times New Roman" style:font-name-complex="Times New Roman"/>
    </style:style>
    <style:style style:name="T93" style:parent-style-name="Standardskriftforavsnitt" style:family="text">
      <style:text-properties style:font-name="Times New Roman" style:font-name-complex="Times New Roman"/>
    </style:style>
    <style:style style:name="P94" style:parent-style-name="Standard" style:family="paragraph">
      <style:text-properties style:font-name="Times New Roman" style:font-name-complex="Times New Roman" fo:font-size="10pt" style:font-size-asian="10pt" style:font-size-complex="10pt"/>
    </style:style>
    <style:style style:name="T95" style:parent-style-name="Standardskriftforavsnitt" style:family="text">
      <style:text-properties style:font-name="Times New Roman" style:font-name-complex="Times New Roman"/>
    </style:style>
    <style:style style:name="T96" style:parent-style-name="Standardskriftforavsnitt" style:family="text">
      <style:text-properties style:font-name="Times New Roman" style:font-name-complex="Times New Roman" fo:font-weight="bold" style:font-weight-asian="bold" style:font-weight-complex="bold"/>
    </style:style>
    <style:style style:name="P97" style:parent-style-name="Standard" style:family="paragraph">
      <style:text-properties style:font-name="Times New Roman" style:font-name-complex="Times New Roman"/>
    </style:style>
    <style:style style:name="P98" style:parent-style-name="Standard" style:family="paragraph">
      <style:text-properties style:font-name="Times New Roman" style:font-name-complex="Times New Roman"/>
    </style:style>
    <style:style style:name="P99" style:parent-style-name="Standard" style:family="paragraph">
      <style:text-properties style:font-name="Times New Roman" style:font-name-complex="Times New Roman" fo:font-weight="bold" style:font-weight-asian="bold"/>
    </style:style>
    <style:style style:name="P100" style:parent-style-name="Standard" style:family="paragraph">
      <style:text-properties style:font-name="Times New Roman" style:font-name-complex="Times New Roman"/>
    </style:style>
    <style:style style:name="P101" style:parent-style-name="Standard" style:family="paragraph">
      <style:text-properties style:font-name="Times New Roman" style:font-name-complex="Times New Roman"/>
    </style:style>
    <style:style style:name="P102" style:parent-style-name="Standard" style:family="paragraph">
      <style:text-properties style:font-name="Times New Roman" style:font-name-complex="Times New Roman"/>
    </style:style>
    <style:style style:name="P103" style:parent-style-name="Standard" style:family="paragraph">
      <style:text-properties style:font-name="Times New Roman" style:font-name-complex="Times New Roman"/>
    </style:style>
    <style:style style:name="T104" style:parent-style-name="Standardskriftforavsnitt" style:family="text">
      <style:text-properties style:font-name="Times New Roman" style:font-name-complex="Times New Roman"/>
    </style:style>
    <style:style style:name="T105" style:parent-style-name="Standardskriftforavsnitt" style:family="text">
      <style:text-properties style:font-name="Times New Roman" style:font-name-complex="Times New Roman" fo:font-weight="bold" style:font-weight-asian="bold"/>
    </style:style>
    <style:style style:name="T106" style:parent-style-name="Standardskriftforavsnitt" style:family="text">
      <style:text-properties style:font-name="Times New Roman" style:font-name-complex="Times New Roman"/>
    </style:style>
    <style:style style:name="T107" style:parent-style-name="Standardskriftforavsnitt" style:family="text">
      <style:text-properties style:font-name="Times New Roman" style:font-name-complex="Times New Roman" fo:font-weight="bold" style:font-weight-asian="bold" style:font-weight-complex="bold"/>
    </style:style>
    <style:style style:name="T108" style:parent-style-name="Standardskriftforavsnitt" style:family="text">
      <style:text-properties style:font-name="Times New Roman" style:font-name-complex="Times New Roman"/>
    </style:style>
    <style:style style:name="P10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10" style:parent-style-name="Standard" style:family="paragraph">
      <style:text-properties style:font-name="Times New Roman" style:font-name-complex="Times New Roman" fo:font-weight="bold" style:font-weight-asian="bold" style:font-weight-complex="bold"/>
    </style:style>
    <style:style style:name="T111" style:parent-style-name="Standardskriftforavsnitt" style:family="text">
      <style:text-properties style:font-name="Times New Roman" style:font-name-complex="Times New Roman"/>
    </style:style>
    <style:style style:name="T112" style:parent-style-name="Standardskriftforavsnitt" style:family="text">
      <style:text-properties style:font-name="Times New Roman" style:font-name-complex="Times New Roman" style:text-position="super 66.6%"/>
    </style:style>
    <style:style style:name="T113" style:parent-style-name="Standardskriftforavsnitt" style:family="text">
      <style:text-properties style:font-name="Times New Roman" style:font-name-complex="Times New Roman"/>
    </style:style>
    <style:style style:name="P114" style:parent-style-name="Standard" style:family="paragraph">
      <style:text-properties style:font-name="Times New Roman" style:font-name-complex="Times New Roman"/>
    </style:style>
    <style:style style:name="P115" style:parent-style-name="Standard" style:family="paragraph">
      <style:text-properties style:font-name="Times New Roman" style:font-name-complex="Times New Roman" fo:font-weight="bold" style:font-weight-asian="bold" style:font-weight-complex="bold"/>
    </style:style>
    <style:style style:name="T116" style:parent-style-name="Standardskriftforavsnitt" style:family="text">
      <style:text-properties style:font-name="Times New Roman" style:font-name-complex="Times New Roman"/>
    </style:style>
    <style:style style:name="T117" style:parent-style-name="Standardskriftforavsnitt" style:family="text">
      <style:text-properties style:font-name="Times New Roman" style:font-name-complex="Times New Roman" fo:color="#FF0000"/>
    </style:style>
    <style:style style:name="T118" style:parent-style-name="Standardskriftforavsnitt" style:family="text">
      <style:text-properties style:font-name="Times New Roman" style:font-name-complex="Times New Roman"/>
    </style:style>
    <style:style style:name="T119" style:parent-style-name="Standardskriftforavsnitt" style:family="text">
      <style:text-properties style:font-name="Times New Roman" style:font-name-complex="Times New Roman" style:font-weight-complex="bold"/>
    </style:style>
    <style:style style:name="T120" style:parent-style-name="Standardskriftforavsnitt" style:family="text">
      <style:text-properties style:font-name="Times New Roman" style:font-name-complex="Times New Roman" style:font-weight-complex="bold" fo:color="#000000"/>
    </style:style>
    <style:style style:name="T121" style:parent-style-name="Standardskriftforavsnitt" style:family="text">
      <style:text-properties style:font-name="Times New Roman" style:font-name-complex="Times New Roman" fo:color="#FF0000"/>
    </style:style>
    <style:style style:name="T122" style:parent-style-name="Standardskriftforavsnitt" style:family="text">
      <style:text-properties style:font-name="Times New Roman" style:font-name-complex="Times New Roman"/>
    </style:style>
    <style:style style:name="T123" style:parent-style-name="Standardskriftforavsnitt" style:family="text">
      <style:text-properties style:font-name="Times New Roman" style:font-name-complex="Times New Roman" fo:color="#FF0000"/>
    </style:style>
    <style:style style:name="T124" style:parent-style-name="Standardskriftforavsnitt" style:family="text">
      <style:text-properties style:font-name-complex="Calibri" fo:font-weight="bold" style:font-weight-asian="bold" style:font-weight-complex="bold"/>
    </style:style>
    <style:style style:name="T125" style:parent-style-name="Standardskriftforavsnitt" style:family="text">
      <style:text-properties style:font-name="Times New Roman" style:font-name-complex="Times New Roman"/>
    </style:style>
    <style:style style:name="T126" style:parent-style-name="Standardskriftforavsnitt" style:family="text">
      <style:text-properties style:font-name="Times New Roman" style:font-name-complex="Times New Roman" fo:color="#000000"/>
    </style:style>
    <style:style style:name="T127" style:parent-style-name="Standardskriftforavsnitt" style:family="text">
      <style:text-properties style:font-name="Times New Roman" style:font-name-complex="Times New Roman" fo:color="#FF3838"/>
    </style:style>
    <style:style style:name="T128" style:parent-style-name="Standardskriftforavsnitt" style:family="text">
      <style:text-properties style:font-name="Times New Roman" style:font-name-complex="Times New Roman"/>
    </style:style>
    <style:style style:name="T129" style:parent-style-name="Standardskriftforavsnitt" style:family="text">
      <style:text-properties style:font-name="Times New Roman" style:font-name-complex="Times New Roman" fo:color="#FF0000"/>
    </style:style>
    <style:style style:name="P130" style:parent-style-name="Standard" style:family="paragraph">
      <style:text-properties style:font-name="Times New Roman" style:font-name-complex="Times New Roman"/>
    </style:style>
    <style:style style:name="P131" style:parent-style-name="Standard" style:family="paragraph">
      <style:text-properties style:font-name="Times New Roman" style:font-name-complex="Times New Roman" fo:font-weight="bold" style:font-weight-asian="bold" style:font-weight-complex="bold" fo:color="#000000"/>
    </style:style>
    <style:style style:name="T132" style:parent-style-name="Standardskriftforavsnitt" style:family="text">
      <style:text-properties style:font-name="Times New Roman" style:font-name-complex="Times New Roman" fo:color="#000000"/>
    </style:style>
    <style:style style:name="P133" style:parent-style-name="Standard" style:family="paragraph">
      <style:text-properties style:font-name="Times New Roman" style:font-name-complex="Times New Roman" fo:color="#000000"/>
    </style:style>
    <style:style style:name="T134" style:parent-style-name="Standardskriftforavsnitt" style:family="text">
      <style:text-properties style:font-name="Times New Roman" style:font-name-complex="Times New Roman" fo:color="#FF0000"/>
    </style:style>
    <style:style style:name="T135" style:parent-style-name="Standardskriftforavsnitt" style:family="text">
      <style:text-properties style:font-name="Times New Roman" style:font-name-complex="Times New Roman" fo:color="#000000"/>
    </style:style>
    <style:style style:name="T136" style:parent-style-name="Standardskriftforavsnitt" style:family="text">
      <style:text-properties style:font-name="Times New Roman" style:font-name-complex="Times New Roman" fo:font-weight="bold" style:font-weight-asian="bold" style:font-weight-complex="bold" fo:color="#000000"/>
    </style:style>
    <style:style style:name="T137" style:parent-style-name="Standardskriftforavsnitt" style:family="text">
      <style:text-properties style:font-name="Times New Roman" style:font-name-complex="Times New Roman" fo:color="#000000"/>
    </style:style>
    <style:style style:name="P138" style:parent-style-name="Standard" style:family="paragraph">
      <style:text-properties style:font-name="Times New Roman" style:font-name-complex="Times New Roman"/>
    </style:style>
    <style:style style:name="P139" style:parent-style-name="Standard" style:family="paragraph">
      <style:text-properties style:font-name="Times New Roman" style:font-name-complex="Times New Roman" fo:font-weight="bold" style:font-weight-asian="bold" style:font-weight-complex="bold"/>
    </style:style>
    <style:style style:name="P140" style:parent-style-name="Standard" style:family="paragraph">
      <style:text-properties style:font-name="Times New Roman" style:font-name-complex="Times New Roman"/>
    </style:style>
    <style:style style:name="T141" style:parent-style-name="Standardskriftforavsnitt" style:family="text">
      <style:text-properties style:font-name="Times New Roman" style:font-name-complex="Times New Roman"/>
    </style:style>
    <style:style style:name="P142" style:parent-style-name="Standard" style:family="paragraph">
      <style:text-properties style:font-name="Times New Roman" style:font-name-complex="Times New Roman"/>
    </style:style>
    <style:style style:name="P143" style:parent-style-name="Standard" style:family="paragraph">
      <style:text-properties style:font-name="Times New Roman" style:font-name-complex="Times New Roman" fo:font-weight="bold" style:font-weight-asian="bold" style:font-weight-complex="bold"/>
    </style:style>
    <style:style style:name="P144" style:parent-style-name="Standard" style:family="paragraph">
      <style:text-properties style:font-name="Times New Roman" style:font-name-complex="Times New Roman" fo:font-weight="bold" style:font-weight-asian="bold" style:font-weight-complex="bold"/>
    </style:style>
    <style:style style:name="T145" style:parent-style-name="Standardskriftforavsnitt" style:family="text">
      <style:text-properties style:font-name="Times New Roman" style:font-name-complex="Times New Roman"/>
    </style:style>
    <style:style style:name="T146" style:parent-style-name="Standardskriftforavsnitt" style:family="text">
      <style:text-properties style:font-name="Times New Roman" style:font-name-complex="Times New Roman" fo:color="#000000"/>
    </style:style>
    <style:style style:name="T147" style:parent-style-name="Standardskriftforavsnitt" style:family="text">
      <style:text-properties style:font-name="Times New Roman" style:font-name-complex="Times New Roman" fo:font-weight="bold" style:font-weight-asian="bold" style:font-weight-complex="bold" fo:color="#000000"/>
    </style:style>
    <style:style style:name="T148" style:parent-style-name="Standardskriftforavsnitt" style:family="text">
      <style:text-properties style:font-name="Times New Roman" style:font-name-complex="Times New Roman" fo:color="#000000"/>
    </style:style>
    <style:style style:name="T149" style:parent-style-name="Standardskriftforavsnitt" style:family="text">
      <style:text-properties style:font-name="Times New Roman" style:font-name-complex="Times New Roman" fo:font-weight="bold" style:font-weight-asian="bold" style:font-weight-complex="bold" fo:color="#FF3838"/>
    </style:style>
    <style:style style:name="P150" style:parent-style-name="Standard" style:family="paragraph">
      <style:text-properties style:font-name="Times New Roman" style:font-name-complex="Times New Roman" fo:font-weight="bold" style:font-weight-asian="bold" style:font-weight-complex="bold"/>
    </style:style>
    <style:style style:name="T151" style:parent-style-name="Standardskriftforavsnitt" style:family="text">
      <style:text-properties style:font-name="Times New Roman" style:font-name-complex="Times New Roman"/>
    </style:style>
    <style:style style:name="P152" style:parent-style-name="Standard" style:family="paragraph">
      <style:text-properties style:font-name="Times New Roman" style:font-name-complex="Times New Roman"/>
    </style:style>
    <style:style style:name="P153" style:parent-style-name="Standard" style:family="paragraph">
      <style:text-properties style:font-name="Times New Roman" style:font-name-complex="Times New Roman"/>
    </style:style>
    <style:style style:name="P154" style:parent-style-name="Standard" style:family="paragraph">
      <style:text-properties style:font-name="Times New Roman" style:font-name-complex="Times New Roman"/>
    </style:style>
    <style:style style:name="T155" style:parent-style-name="Standardskriftforavsnitt" style:family="text">
      <style:text-properties style:font-name="Times New Roman" style:font-name-complex="Times New Roman" fo:font-weight="bold" style:font-weight-asian="bold"/>
    </style:style>
    <style:style style:name="P156"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57"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58"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59"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0"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1"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2"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63" style:parent-style-name="Standard" style:family="paragraph">
      <style:text-properties style:font-name="Times New Roman" style:font-name-complex="Times New Roman" fo:font-weight="bold" style:font-weight-asian="bold" style:font-weight-complex="bold"/>
    </style:style>
    <style:style style:name="T164"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T165"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P166" style:parent-style-name="Standard" style:family="paragraph">
      <style:text-properties style:font-name="Times New Roman" style:font-name-complex="Times New Roman" fo:font-weight="bold" style:font-weight-asian="bold" style:font-weight-complex="bold"/>
    </style:style>
    <style:style style:name="P167" style:parent-style-name="Standard" style:family="paragraph">
      <style:text-properties style:font-name="Times New Roman" style:font-name-complex="Times New Roman"/>
    </style:style>
    <style:style style:name="T168" style:parent-style-name="Standardskriftforavsnitt" style:family="text">
      <style:text-properties style:font-name="Times New Roman" style:font-name-complex="Times New Roman"/>
    </style:style>
    <style:style style:name="P169" style:parent-style-name="Standard" style:family="paragraph">
      <style:text-properties style:font-name="Times New Roman" style:font-name-complex="Times New Roman"/>
    </style:style>
    <style:style style:name="P170" style:parent-style-name="Standard" style:family="paragraph">
      <style:text-properties style:font-name="Times New Roman" style:font-name-complex="Times New Roman" fo:font-weight="bold" style:font-weight-asian="bold" style:font-weight-complex="bold"/>
    </style:style>
    <style:style style:name="P171" style:parent-style-name="Standard" style:family="paragraph">
      <style:text-properties style:font-name="Times New Roman" style:font-name-complex="Times New Roman"/>
    </style:style>
    <style:style style:name="P172" style:parent-style-name="Standard" style:family="paragraph">
      <style:text-properties style:font-name="Times New Roman" style:font-name-complex="Times New Roman"/>
    </style:style>
    <style:style style:name="T173" style:parent-style-name="Standardskriftforavsnitt" style:family="text">
      <style:text-properties style:font-name="Times New Roman" style:font-name-complex="Times New Roman" fo:color="#000000"/>
    </style:style>
    <style:style style:name="P174" style:parent-style-name="Standard" style:family="paragraph">
      <style:text-properties style:font-name="Times New Roman" style:font-name-complex="Times New Roman" style:font-weight-complex="bold"/>
    </style:style>
    <style:style style:name="P175" style:parent-style-name="Standard" style:family="paragraph">
      <style:text-properties style:font-name="Times New Roman" style:font-name-complex="Times New Roman" fo:font-weight="bold" style:font-weight-asian="bold" style:font-weight-complex="bold" fo:color="#FF0000"/>
    </style:style>
    <style:style style:name="P176" style:parent-style-name="Standard" style:family="paragraph">
      <style:text-properties style:font-name="Times New Roman" style:font-name-complex="Times New Roman" fo:font-weight="bold" style:font-weight-asian="bold" style:font-weight-complex="bold"/>
    </style:style>
    <style:style style:name="P177" style:parent-style-name="Standard" style:family="paragraph">
      <style:text-properties style:font-name="Times New Roman" style:font-name-complex="Times New Roman"/>
    </style:style>
    <style:style style:name="T178" style:parent-style-name="Standardskriftforavsnitt" style:family="text">
      <style:text-properties style:font-name="Times New Roman" style:font-name-complex="Times New Roman"/>
    </style:style>
    <style:style style:name="T179" style:parent-style-name="Standardskriftforavsnitt" style:family="text">
      <style:text-properties style:font-name="Times New Roman" style:font-name-complex="Times New Roman" fo:color="#000000"/>
    </style:style>
    <style:style style:name="P180" style:parent-style-name="Standard" style:family="paragraph">
      <style:text-properties style:font-name="Times New Roman" style:font-name-complex="Times New Roman" fo:font-weight="bold" style:font-weight-asian="bold" style:font-weight-complex="bold" fo:color="#000000"/>
    </style:style>
    <style:style style:name="P181" style:parent-style-name="Standard" style:family="paragraph">
      <style:text-properties style:font-name="Times New Roman" style:font-name-complex="Times New Roman" fo:font-weight="bold" style:font-weight-asian="bold" style:font-weight-complex="bold"/>
    </style:style>
    <style:style style:name="T182" style:parent-style-name="Standardskriftforavsnitt" style:family="text">
      <style:text-properties style:font-name-asian="Times New Roman" fo:color="#000000"/>
    </style:style>
    <style:style style:name="T183" style:parent-style-name="Standardskriftforavsnitt" style:family="text">
      <style:text-properties style:font-name-asian="Times New Roman" fo:color="#000000"/>
    </style:style>
    <style:style style:name="P184" style:parent-style-name="Standard" style:family="paragraph">
      <style:text-properties style:font-name="Times New Roman" style:font-name-complex="Times New Roman"/>
    </style:style>
    <style:style style:name="T185" style:parent-style-name="Standardskriftforavsnitt" style:family="text">
      <style:text-properties style:font-name="Times New Roman" style:font-name-complex="Times New Roman"/>
    </style:style>
    <style:style style:name="T186" style:parent-style-name="Standardskriftforavsnitt" style:family="text">
      <style:text-properties style:font-name-asian="Times New Roman" fo:color="#000000"/>
    </style:style>
    <style:style style:name="P187" style:parent-style-name="Standard" style:family="paragraph">
      <style:text-properties style:font-name="Times New Roman" style:font-name-asian="Times New Roman" style:font-name-complex="Times New Roman" fo:color="#000000" style:language-asian="nb" style:country-asian="NO"/>
    </style:style>
    <style:style style:name="T188" style:parent-style-name="Standardskriftforavsnitt" style:family="text">
      <style:text-properties style:font-name="Times New Roman" style:font-name-asian="Times New Roman" style:font-name-complex="Times New Roman" fo:color="#FF0000" style:language-asian="nb" style:country-asian="NO"/>
    </style:style>
    <style:style style:name="P189" style:parent-style-name="Standard" style:family="paragraph">
      <style:text-properties style:font-name="Times New Roman" style:font-name-complex="Times New Roman" fo:font-weight="bold" style:font-weight-asian="bold" style:font-weight-complex="bold"/>
    </style:style>
    <style:style style:name="P190" style:parent-style-name="Standard" style:family="paragraph">
      <style:text-properties style:font-name="Times New Roman" style:font-name-complex="Times New Roman"/>
    </style:style>
    <style:style style:name="P191" style:parent-style-name="Standard" style:family="paragraph">
      <style:text-properties style:font-name="Times New Roman" style:font-name-complex="Times New Roman"/>
    </style:style>
    <style:style style:name="P192" style:parent-style-name="Standard" style:family="paragraph">
      <style:text-properties style:font-name="Times New Roman" style:font-name-complex="Times New Roman"/>
    </style:style>
    <style:style style:name="T193"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T194"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P195" style:parent-style-name="Standard" style:family="paragraph">
      <style:text-properties style:font-name="Times New Roman" style:font-name-complex="Times New Roman" fo:font-weight="bold" style:font-weight-asian="bold" style:font-weight-complex="bold"/>
    </style:style>
    <style:style style:name="P196" style:parent-style-name="Standard" style:family="paragraph">
      <style:text-properties style:font-name="Times New Roman" style:font-name-complex="Times New Roman" style:font-weight-complex="bold"/>
    </style:style>
    <style:style style:name="P197" style:parent-style-name="Standard" style:family="paragraph">
      <style:text-properties style:font-name="Times New Roman" style:font-name-complex="Times New Roman" fo:font-weight="bold" style:font-weight-asian="bold" style:font-weight-complex="bold"/>
    </style:style>
    <style:style style:name="P198" style:parent-style-name="Standard" style:family="paragraph">
      <style:text-properties style:font-name="Times New Roman" style:font-name-complex="Times New Roman" fo:font-weight="bold" style:font-weight-asian="bold" style:font-weight-complex="bold"/>
    </style:style>
    <style:style style:name="T199"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00" style:parent-style-name="Standardskriftforavsnitt" style:family="text">
      <style:text-properties style:font-name="Times New Roman" style:font-name-complex="Times New Roman"/>
    </style:style>
    <style:style style:name="T201" style:parent-style-name="Standardskriftforavsnitt" style:family="text">
      <style:text-properties style:font-name="Times New Roman" style:font-name-complex="Times New Roman"/>
    </style:style>
    <style:style style:name="T202" style:parent-style-name="Standardskriftforavsnitt" style:family="text">
      <style:text-properties style:font-name="Times New Roman" style:font-name-complex="Times New Roman" fo:color="#000000"/>
    </style:style>
    <style:style style:name="T203" style:parent-style-name="Standardskriftforavsnitt" style:family="text">
      <style:text-properties style:font-name="Times New Roman" style:font-name-complex="Times New Roman" fo:color="#000000"/>
    </style:style>
    <style:style style:name="T204" style:parent-style-name="Standardskriftforavsnitt" style:family="text">
      <style:text-properties style:font-name="Times New Roman" style:font-name-asian="Times New Roman" style:font-name-complex="Times New Roman" fo:color="#000000"/>
    </style:style>
    <style:style style:name="P205" style:parent-style-name="Standard" style:family="paragraph">
      <style:text-properties style:font-name="Times New Roman" style:font-name-complex="Times New Roman" fo:color="#000000" fo:font-size="8pt" style:font-size-asian="8pt" style:font-size-complex="8pt"/>
    </style:style>
    <style:style style:name="T206" style:parent-style-name="Standardskriftforavsnitt" style:family="text">
      <style:text-properties style:font-name="Times New Roman" style:font-name-complex="Times New Roman" fo:color="#000000"/>
    </style:style>
    <style:style style:name="T207"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08" style:parent-style-name="Standardskriftforavsnitt" style:family="text">
      <style:text-properties style:font-name="Times New Roman" style:font-name-complex="Times New Roman"/>
    </style:style>
    <style:style style:name="P209" style:parent-style-name="Standard" style:family="paragraph">
      <style:text-properties style:font-name="Times New Roman" style:font-name-complex="Times New Roman" fo:font-weight="bold" style:font-weight-asian="bold" style:font-weight-complex="bold"/>
    </style:style>
    <style:style style:name="P210" style:parent-style-name="Standard" style:family="paragraph">
      <style:text-properties style:font-name="Times New Roman" style:font-name-complex="Times New Roman" fo:font-weight="bold" style:font-weight-asian="bold" style:font-weight-complex="bold"/>
    </style:style>
    <style:style style:name="T211" style:parent-style-name="Standardskriftforavsnitt" style:family="text">
      <style:text-properties style:font-name="Times New Roman" style:font-name-complex="Times New Roman"/>
    </style:style>
    <style:style style:name="T212" style:parent-style-name="Standardskriftforavsnitt" style:family="text">
      <style:text-properties style:font-name="Times New Roman" style:font-name-complex="Times New Roman"/>
    </style:style>
    <style:style style:name="P213" style:parent-style-name="Standard" style:family="paragraph">
      <style:text-properties style:font-name="Times New Roman" style:font-name-complex="Times New Roman"/>
    </style:style>
    <style:style style:name="P214" style:parent-style-name="Standard" style:family="paragraph">
      <style:text-properties style:font-name="Times New Roman" style:font-name-complex="Times New Roman" fo:font-weight="bold" style:font-weight-asian="bold" fo:font-size="14pt" style:font-size-asian="14pt" style:font-size-complex="14pt" fo:language="nn" fo:country="NO"/>
    </style:style>
    <style:style style:name="P215" style:parent-style-name="Standard" style:family="paragraph">
      <style:text-properties style:font-name="Times New Roman" style:font-name-complex="Times New Roman" fo:font-weight="bold" style:font-weight-asian="bold" fo:language="nn" fo:country="NO"/>
    </style:style>
    <style:style style:name="P216" style:parent-style-name="Standard" style:family="paragraph">
      <style:text-properties style:font-name="Times New Roman" style:font-name-complex="Times New Roman" fo:language="nn" fo:country="NO"/>
    </style:style>
    <style:style style:name="P217" style:parent-style-name="Standard" style:family="paragraph">
      <style:text-properties style:font-name="Times New Roman" style:font-name-complex="Times New Roman" fo:language="nn" fo:country="NO"/>
    </style:style>
    <style:style style:name="P218" style:parent-style-name="Standard" style:family="paragraph">
      <style:text-properties style:font-name="Times New Roman" style:font-name-complex="Times New Roman" fo:font-weight="bold" style:font-weight-asian="bold" fo:language="nn" fo:country="NO"/>
    </style:style>
    <style:style style:name="P219" style:parent-style-name="Standard" style:family="paragraph">
      <style:text-properties style:font-name="Times New Roman" style:font-name-complex="Times New Roman" fo:font-weight="bold" style:font-weight-asian="bold" style:font-weight-complex="bold" fo:font-size="14pt" style:font-size-asian="14pt" style:font-size-complex="14pt" fo:language="nn" fo:country="NO"/>
    </style:style>
    <style:style style:name="T220" style:parent-style-name="Standardskriftforavsnitt" style:family="text">
      <style:text-properties style:font-name="Times New Roman" style:font-name-complex="Times New Roman" fo:font-weight="bold" style:font-weight-asian="bold" style:font-weight-complex="bold"/>
    </style:style>
    <style:style style:name="T221" style:parent-style-name="Standardskriftforavsnitt" style:family="text">
      <style:text-properties style:font-name="Times New Roman" style:font-name-complex="Times New Roman" fo:font-weight="bold" style:font-weight-asian="bold" style:font-weight-complex="bold" fo:color="#000000"/>
    </style:style>
    <style:style style:name="T222" style:parent-style-name="Standardskriftforavsnitt" style:family="text">
      <style:text-properties style:font-name="Times New Roman" style:font-name-complex="Times New Roman" fo:font-weight="bold" style:font-weight-asian="bold" style:font-weight-complex="bold"/>
    </style:style>
    <style:style style:name="P223" style:parent-style-name="Standard" style:family="paragraph">
      <style:text-properties style:font-name="Times New Roman" style:font-name-complex="Times New Roman"/>
    </style:style>
    <style:style style:name="P224" style:parent-style-name="Standard" style:family="paragraph">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225"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26" style:parent-style-name="Standardskriftforavsnitt" style:family="text">
      <style:text-properties style:font-name="Times New Roman" style:font-name-complex="Times New Roman"/>
    </style:style>
    <style:style style:name="T227"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28" style:parent-style-name="Standardskriftforavsnitt" style:family="text">
      <style:text-properties style:font-name="Times New Roman" style:font-name-complex="Times New Roman"/>
    </style:style>
    <style:style style:name="P229" style:parent-style-name="Standard" style:family="paragraph">
      <style:text-properties style:font-name="Times New Roman" style:font-name-complex="Times New Roman"/>
    </style:style>
    <style:style style:name="P230" style:parent-style-name="Standard" style:family="paragraph">
      <style:text-properties style:font-name="Times New Roman" style:font-name-complex="Times New Roman" fo:font-weight="bold" style:font-weight-asian="bold" style:font-weight-complex="bold"/>
    </style:style>
    <style:style style:name="P231" style:parent-style-name="Standard" style:family="paragraph">
      <style:text-properties style:font-name="Times New Roman" style:font-name-complex="Times New Roman"/>
    </style:style>
    <style:style style:name="P232" style:parent-style-name="Standard" style:family="paragraph">
      <style:text-properties style:font-name="Times New Roman" style:font-name-complex="Times New Roman"/>
    </style:style>
    <style:style style:name="P233" style:parent-style-name="Standard" style:family="paragraph">
      <style:text-properties style:font-name="Times New Roman" style:font-name-complex="Times New Roman"/>
    </style:style>
    <style:style style:name="P234" style:parent-style-name="Standard" style:family="paragraph">
      <style:text-properties style:font-name="Times New Roman" style:font-name-complex="Times New Roman"/>
    </style:style>
    <style:style style:name="P235" style:parent-style-name="Standard" style:family="paragraph">
      <style:text-properties style:font-name="Times New Roman" style:font-name-complex="Times New Roman" fo:font-weight="bold" style:font-weight-asian="bold" style:font-weight-complex="bold" fo:language="nn" fo:country="NO"/>
    </style:style>
    <style:style style:name="P236" style:parent-style-name="Standard" style:family="paragraph">
      <style:text-properties style:font-name="Times New Roman" style:font-name-complex="Times New Roman"/>
    </style:style>
    <style:style style:name="P237" style:parent-style-name="Standard" style:family="paragraph">
      <style:text-properties style:font-name="Times New Roman" style:font-name-complex="Times New Roman" fo:font-weight="bold" style:font-weight-asian="bold" style:font-weight-complex="bold" fo:color="#729FCF"/>
    </style:style>
    <style:style style:name="P23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39"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40" style:parent-style-name="Standard" style:family="paragraph">
      <style:text-properties style:font-name="Times New Roman" style:font-name-complex="Times New Roman" fo:font-weight="bold" style:font-weight-asian="bold" style:font-weight-complex="bold"/>
    </style:style>
    <style:style style:name="T241" style:parent-style-name="Standardskriftforavsnitt" style:family="text">
      <style:text-properties style:font-name="Times New Roman" style:font-name-complex="Times New Roman" fo:font-weight="bold" style:font-weight-asian="bold" style:font-weight-complex="bold"/>
    </style:style>
    <style:style style:name="T242" style:parent-style-name="Standardskriftforavsnitt" style:family="text">
      <style:text-properties style:font-name="Times New Roman" style:font-name-complex="Times New Roman"/>
    </style:style>
    <style:style style:name="T243" style:parent-style-name="Standardskriftforavsnitt" style:family="text">
      <style:text-properties style:font-name="Times New Roman" style:font-name-complex="Times New Roman" style:font-weight-complex="bold"/>
    </style:style>
    <style:style style:name="P244" style:parent-style-name="Standard" style:family="paragraph">
      <style:text-properties style:font-name="Times New Roman" style:font-name-complex="Times New Roman"/>
    </style:style>
    <style:style style:name="P245" style:parent-style-name="Standard" style:family="paragraph">
      <style:text-properties style:font-name="Times New Roman" style:font-name-complex="Times New Roman" fo:font-weight="bold" style:font-weight-asian="bold" style:font-weight-complex="bold"/>
    </style:style>
    <style:style style:name="P246"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47" style:parent-style-name="Standard" style:family="paragraph">
      <style:text-properties style:font-name="Times New Roman" style:font-name-complex="Times New Roman" fo:font-weight="bold" style:font-weight-asian="bold" style:font-weight-complex="bold"/>
    </style:style>
    <style:style style:name="T248" style:parent-style-name="Standardskriftforavsnitt" style:family="text">
      <style:text-properties style:font-name="Times New Roman" style:font-name-complex="Times New Roman" fo:font-weight="bold" style:font-weight-asian="bold"/>
    </style:style>
    <style:style style:name="P249" style:parent-style-name="Standard" style:family="paragraph">
      <style:text-properties style:font-name="Times New Roman" style:font-name-complex="Times New Roman"/>
    </style:style>
    <style:style style:name="P250" style:parent-style-name="Standard" style:family="paragraph">
      <style:text-properties style:font-name="Times New Roman" style:font-name-complex="Times New Roman"/>
    </style:style>
    <style:style style:name="P251" style:parent-style-name="Standard" style:family="paragraph">
      <style:text-properties style:font-name="Times New Roman" style:font-name-complex="Times New Roman" fo:font-weight="bold" style:font-weight-asian="bold"/>
    </style:style>
    <style:style style:name="P252" style:parent-style-name="Standard" style:family="paragraph">
      <style:text-properties style:font-name="Times New Roman" style:font-name-complex="Times New Roman" fo:color="#000000"/>
    </style:style>
    <style:style style:name="P253" style:parent-style-name="Standard" style:family="paragraph">
      <style:text-properties style:font-name="Times New Roman" style:font-name-complex="Times New Roman" fo:color="#000000"/>
    </style:style>
    <style:style style:name="P254" style:parent-style-name="Standard" style:family="paragraph">
      <style:text-properties style:font-name="Times New Roman" style:font-name-complex="Times New Roman" style:font-weight-complex="bold" fo:color="#FF0000"/>
    </style:style>
    <style:style style:name="P25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256" style:parent-style-name="Standardskriftforavsnitt" style:family="text">
      <style:text-properties style:font-name="Times New Roman" style:font-name-complex="Times New Roman" fo:color="#000000"/>
    </style:style>
    <style:style style:name="P257" style:parent-style-name="Standard" style:family="paragraph">
      <style:paragraph-properties fo:text-align="center"/>
    </style:style>
    <style:style style:name="T258" style:parent-style-name="Standardskriftforavsnitt" style:family="text">
      <style:text-properties style:font-name="Times New Roman" style:font-name-complex="Times New Roman" fo:color="#000000"/>
    </style:style>
  </office:automatic-styles>
  <office:body>
    <office:text text:use-soft-page-breaks="true">
      <text:p text:style-name="P1">PlanID 345 - Reguleringsbestemmelser for Stathelle marina med tilhørende småbåthavn, Åsenbakken 6, gnr. 107 bnr. 116</text:p>
      <text:p text:style-name="P3"/>
      <text:p text:style-name="P4">Forslag datert 10.09.19</text:p>
      <text:p text:style-name="Standard"><text:span text:style-name="T5">Rettet 18.12.19, rettet 10.07.20, rettet 05.10.20</text:span><text:span text:style-name="T6">,<text:s/></text:span><text:span text:style-name="T7">rettet 20.09.22</text:span><text:span text:style-name="T8"><text:s/></text:span></text:p>
      <text:p text:style-name="Standard"><text:span text:style-name="T9">Sist revidert<text:s/></text:span><text:span text:style-name="T10">xx.xx.22<text:s/></text:span><text:span text:style-name="T11">i tråd med kommunestyrets vedtak, møte<text:s/></text:span><text:span text:style-name="T12">xx.xx.22,<text:s/></text:span><text:span text:style-name="T13">sak<text:s/></text:span><text:span text:style-name="T14">xx</text:span><text:span text:style-name="T15">/2</text:span><text:span text:style-name="T16">2</text:span><text:span text:style-name="T17">.</text:span></text:p>
      <text:p text:style-name="P18"/>
      <text:p text:style-name="P19">§1<text:tab/>Generelt</text:p>
      <text:p text:style-name="P20">1.1. Planområdet</text:p>
      <text:p text:style-name="P21"><text:span text:style-name="T22">Reguleringsbestemmelsene gjelder i det området som er avgrenset med reguleringsgrense (tykk stiplet linje) på plankartet. Plankartet er i målestokk 1:1000, datert 10.09.19,<text:s/></text:span><text:span text:style-name="T23">sist revidert<text:s/></text:span><text:span text:style-name="T24">20.09.22</text:span></text:p>
      <text:p text:style-name="P25">1.2. Hensikten med reguleringsplanen</text:p>
      <text:p text:style-name="Standard"><text:span text:style-name="T26">Hensikten med planen er å legge til rette for god, rasjonell og framtidsrettet utvikling av Stathelle marina med tilhørende anlegg innenfor område regulert til «privat småbåtanlegg på land og i sjø» i plan for Stathelle/Brohode-området, vedtatt 29.11.07. Planen bygger på formålsgrensene i gjeldende plan. Planen er utformet som detaljplan. Planen viser en strandpromenade gjennom området i tråd med intensjonene i gjeldende plan, samt park/ friområde på odden mot skipsleden. Det er et mål å skape en marina med minimale utslipp.</text:span></text:p>
      <text:p text:style-name="P27"><text:span text:style-name="T28">Situasjonsplan:</text:span><text:span text:style-name="T29"><text:s/>I tillegg reguleringsplanen er det laget en situasjonsplan, datert 10.09</text:span><text:span text:style-name="T30">.19,<text:s/></text:span><text:span text:style-name="T31">sist revidert<text:s/></text:span><text:span text:style-name="T32">20.09.22</text:span><text:span text:style-name="T33">. Situasjonsplanen viser en del detaljer som ikke er med i det formelle plankartet og er en del av plandokumentene.</text:span></text:p>
      <text:p text:style-name="P34">1.3. Reguleringsformål</text:p>
      <text:p text:style-name="P35">Området reguleres til følgende formål etter plan- og bygningslovens §12:</text:p>
      <text:p text:style-name="P36">Bebyggelse og anlegg</text:p>
      <text:list text:style-name="LFO10" text:continue-numbering="true">
        <text:list-item>
          <text:p text:style-name="P37">Boligbebyggelse - eksisterende (B)</text:p>
        </text:list-item>
        <text:list-item>
          <text:p text:style-name="P38">Lager for båter (BL1-BL3)</text:p>
        </text:list-item>
        <text:list-item>
          <text:p text:style-name="P39">Bensinstasjon/serviceanlegg for båter (BV)</text:p>
        </text:list-item>
        <text:list-item>
          <text:p text:style-name="P40">Annen næring (BAN) – serviceanlegg</text:p>
        </text:list-item>
        <text:list-item>
          <text:p text:style-name="P41">Renovasjonsanlegg – miljøstasjon (BRE1)</text:p>
        </text:list-item>
        <text:list-item>
          <text:p text:style-name="P42">Småbåtanlegg – båtopplag (BBS1-BBS3)</text:p>
        </text:list-item>
        <text:list-item>
          <text:p text:style-name="P43">Forretning/Kontor/industri (F/K/I)</text:p>
        </text:list-item>
      </text:list>
      <text:p text:style-name="P44">Samferdselsanlegg og teknisk infrastruktur</text:p>
      <text:list text:style-name="LFO11" text:continue-numbering="true">
        <text:list-item>
          <text:p text:style-name="P45">Veg (P_SV) – manøvreringsområde</text:p>
        </text:list-item>
        <text:list-item>
          <text:p text:style-name="P46">Kjøreveg/snuplass (SKV1)</text:p>
        </text:list-item>
        <text:list-item>
          <text:p text:style-name="P47">Kjøreveg intern (SKV2 og SKV3)</text:p>
        </text:list-item>
        <text:list-item>
          <text:p text:style-name="P48">Gangveg (SGG1) - strandpromenade</text:p>
        </text:list-item>
        <text:list-item>
          <text:p text:style-name="P49">Parkering (SPA)</text:p>
        </text:list-item>
      </text:list>
      <text:p text:style-name="P50"><text:span text:style-name="T51">Grøntstruktur og park</text:span></text:p>
      <text:list text:style-name="LFO12" text:continue-numbering="true">
        <text:list-item>
          <text:p text:style-name="P52">Grøntstruktur (G1-G7)</text:p>
        </text:list-item>
        <text:list-item>
          <text:p text:style-name="P53">Friområde (GF1 og GF2) - park</text:p>
        </text:list-item>
        <text:list-item>
          <text:p text:style-name="P54">Vegetasjonsskjerm (GV1 og GV2)</text:p>
        </text:list-item>
      </text:list>
      <text:p text:style-name="P55">Landbruks-, natur og friluftsområder</text:p>
      <text:list text:style-name="LFO13" text:continue-numbering="true">
        <text:list-item>
          <text:p text:style-name="P56">Vern av kulturmiljø eller kulturminne</text:p>
        </text:list-item>
      </text:list>
      <text:p text:style-name="P57">Bruk og vern av sjø og vassdrag</text:p>
      <text:list text:style-name="LFO14" text:continue-numbering="true">
        <text:list-item>
          <text:p text:style-name="P58"><text:span text:style-name="T59">Ferdselsområde i sjø (VFE1 –VFE3)</text:span></text:p>
        </text:list-item>
      </text:list>
      <text:list text:style-name="LFO15" text:continue-numbering="true">
        <text:list-item>
          <text:p text:style-name="P60">Småbåthavn (VS1 og VS2)</text:p>
        </text:list-item>
        <text:list-item>
          <text:p text:style-name="P61">Friluftsområde i sjø og vassdrag (VFR)</text:p>
        </text:list-item>
      </text:list>
      <text:p text:style-name="P62"/>
      <text:p text:style-name="P63">Hensynssoner</text:p>
      <text:list text:style-name="LFO16" text:continue-numbering="true">
        <text:list-item>
          <text:p text:style-name="P64">Flomfare</text:p>
        </text:list-item>
        <text:list-item>
          <text:p text:style-name="P65">Bevaring kulturmiljø</text:p>
        </text:list-item>
        <text:list-item>
          <text:p text:style-name="P66">NB!-område «Gamle Stathelle»</text:p>
        </text:list-item>
      </text:list>
      <text:p text:style-name="P67"/>
      <text:p text:style-name="P68">§2<text:tab/>Generelle bestemmelser</text:p>
      <text:p text:style-name="P69">2.1. Arealbruk i området</text:p>
      <text:p text:style-name="P70">Arealene i planområdet skal nyttes til funksjoner angitt i § 1.3. Ny bebyggelse og nye anlegg skal oppføres innenfor de begrensninger som er vist i plankartet.</text:p>
      <text:p text:style-name="P71">Ny bebyggelse i området skal ikke benyttes til beboelse eller varig opphold.</text:p>
      <text:p text:style-name="P72"/>
      <text:p text:style-name="P73">2.2. Krav til dokumentasjon</text:p>
      <text:p text:style-name="P74">I forbindelse med søknad om tillatelse til gjennomføring av tiltak i henhold til plan- og bygningslovens § 20-1 eller § 20-2 stilles det krav til dokumentasjon (foto/illustrasjonskisser og fasadeoppriss) som viser tiltaket sammen med eksisterende bebyggelse, samt en skriftlig begrunnelse for tiltakets plassering, utforming og tilpasning til omgivelsene.</text:p>
      <text:p text:style-name="P75"/>
      <text:p text:style-name="P76">2.3. Krav i forhold til kommunaltekniske anlegg</text:p>
      <text:p text:style-name="P77">Et hvert tiltak må skje på en måte som ivaretar eksisterende kommunaltekniske anlegg.</text:p>
      <text:p text:style-name="P78"/>
      <text:p text:style-name="P79">2.4. Krav når det gjelder flom og springflo</text:p>
      <text:p text:style-name="Standard"><text:span text:style-name="T80">Alle nye tekniske installasjoner og lignende som ikke tåler fuktighet må plasseres høyere enn NGO kote + 3,0. Nye bygningskonstruksjoner og andre tiltak som blir liggende lavere enn denne høyden må utføres slik at de tåler å settes under vann. De viktigste flomvegene er vist i plankartet. Det må ikke iverksettes tiltak som hindrer en effektiv avrenning langs disse.</text:span></text:p>
      <text:p text:style-name="P81"/>
      <text:p text:style-name="P82">2.5. Tilgjengelighet til uteområder og brygger</text:p>
      <text:p text:style-name="Standard"><text:span text:style-name="T83">Allmennheten skal sikres god tilgjengelighet til strandpromenaden og kaifronter.</text:span><text:span text:style-name="T84"><text:s/></text:span><text:span text:style-name="T85">Alle brygger skal være allment tilgjengelige. Tiltakene skal ha universell utforming slik at de kan benyttes på like</text:span><text:span text:style-name="T86"><text:s/>vilkår av så mange som mulig.</text:span></text:p>
      <text:p text:style-name="Standard"><text:span text:style-name="T87">Det er ikke tillatt med<text:s/></text:span><text:span text:style-name="T88">stengsler, porter eller liknende innretninger som begrenser allmennhetens adgang til strandpromenaden eller til faste og flytende bryggeanlegg.</text:span></text:p>
      <text:p text:style-name="P89">På alle kaier skal det monteres leider med maksimum 50 meters avstand. Leiderne skal stikke minst 1,5 m under normal vannstand der det er dypere enn dette. Det skal være god belysning på alle kaier og flytebrygger.</text:p>
      <text:p text:style-name="P90"/>
      <text:p text:style-name="P91">2.6. Krav til utvidelse og utbedring av brygger</text:p>
      <text:p text:style-name="P92">Det skal ikke foretas utfylling i sjø ut over det som allerede er vedtatt i gjeldende plan for Stathelle/Brohodet-området. Før utlegging av nye bryggeanlegg eller andre tiltak i sjø må det foreligge godkjenning fra Norsk Maritimt Museum og Grenland havn. Alle tiltak som kan påvirke sikkerhet eller framkommelighet i kommunale sjøområder, inkludert bryggeanlegg og andre tiltak i vann, skal godkjennes av kommunal havnemyndighet i henhold til Havne- og krever tillatelse fra Kystverket Sørøst, jamfør Havne- og farvannsloven (2019), § 27, 1. ledd. <text:s/></text:p>
      <text:p text:style-name="Standard"><text:span text:style-name="T93">Eksisterende strandlinje skal bevares, men den kan utbedres med tradisjonell steinsetting. Muring med store fremmedartede steinblokker tillates ikke.</text:span></text:p>
      <text:p text:style-name="P94"/>
      <text:p text:style-name="Standard"><text:span text:style-name="T95"><text:s/></text:span><text:span text:style-name="T96">2.7. Automatisk fredede kulturminner</text:span></text:p>
      <text:p text:style-name="P97">Dersom det viser seg at arbeid/tiltak i området kan virke inn på et automatisk fredet kulturminne, skal Telemark fylkeskommune kontaktes og arbeidet stanses i den utstrekning det kan berøre kulturminnet. Kulturminnemyndighetene avgjør snarest mulig – og senest innen 3 uker – om arbeidet kan fortsette og vilkårene for det. Fristen kan forlenges når særlige grunner tilsier det (jamfør Kulturminneloven § 8 andre ledd).</text:p>
      <text:p text:style-name="P98"/>
      <text:soft-page-break/>
      <text:p text:style-name="P99">2.8. Støy og støv i anleggstiden</text:p>
      <text:p text:style-name="P100">Alt anleggsarbeid skal skje på dagtid mellom kl. 07:00 og kl. 17:00. Gjennomføring av tiltakene skal skje i tråd med rådene i avsnitt 4: «Støy fra bygg- og anleggs-virksomhet» med tilhørende flytskjema i «Veileder til retningslinjer for behandling av støy i arealplanlegging (T-1442)».</text:p>
      <text:p text:style-name="P101">For prosjekter som betegnes som «Lite arbeid» er det tilstrekkelig med enkel varsling til naboer. Varslingen skal skje i god tid før arbeidet settes i gang.</text:p>
      <text:p text:style-name="P102">For prosjekter som betegnes som «Mindre arbeider» skal en følge de råd som er gitt i flytskjemaet.</text:p>
      <text:p text:style-name="P103">Utbygger skal påse at innleid entreprenør utfører arbeidet på en måte som begrenser støyen.</text:p>
      <text:p text:style-name="Standard"><text:span text:style-name="T104">I god tid før anleggsstart skal utbygger informere de naboene som vil bli mest utsatt for støy fra anlegget. Eventuelle klager skal loggføres og følges opp med kontrollmålinger.</text:span></text:p>
      <text:p text:style-name="Standard"><text:span text:style-name="T105"><text:s/></text:span><text:span text:style-name="T106"><text:s text:c="2"/></text:span><text:span text:style-name="T107"><text:s text:c="2"/></text:span><text:span text:style-name="T108"><text:s text:c="3"/></text:span></text:p>
      <text:p text:style-name="P109">§ 3<text:tab/>Bebyggelse og anlegg</text:p>
      <text:p text:style-name="P110">3.1. Boligbebyggelse (B1)</text:p>
      <text:p text:style-name="Standard"><text:span text:style-name="T111">Område B1 omfatter eksisterende frittliggende bolig. Omriss av eksisterende bygningskropp er å betrakte som byggegrense. Frittstående garasje skal utformes som sidebygning/uthus. Garasjen skal oppføres i 1 etasje med grunnflate på maksimum 40 m</text:span><text:span text:style-name="T112">2</text:span><text:span text:style-name="T113">.</text:span></text:p>
      <text:p text:style-name="P114"/>
      <text:p text:style-name="P115">3.2. Lager – haller for vinterlagring av båter (BL1-BL3)</text:p>
      <text:p text:style-name="Standard"><text:span text:style-name="T116">Det kan settes opp tre haller i området for vinteropplag av båter, hvorav hall BL1 som er delvis delt i to (se situasjonsplan,<text:s/></text:span><text:span text:style-name="T117">sist revidert 06.07.20</text:span><text:span text:style-name="T118">).<text:s/></text:span><text:span text:style-name="T119">Hallene<text:s/></text:span><text:span text:style-name="T120">skal være direkte knyttet til områdets bruk. Gulvnivået i hallene skal<text:s/></text:span><text:span text:style-name="T121">primært<text:s/></text:span><text:span text:style-name="T122">være + 2,0,<text:s/></text:span><text:span text:style-name="T123">men i hallene 2 og 3 kan det legges på kote + 1,7.»</text:span><text:span text:style-name="T124"><text:s/></text:span><text:span text:style-name="T125">Hallene skal stå på såler av betong, være godt forankret til disse og ha maksimum mønehøyde på kote + 14,5. Hallene skal<text:s/></text:span><text:span text:style-name="T126">ha en avdempet grå eller «gammel rød» farge.</text:span><text:span text:style-name="T127"><text:s/></text:span><text:span text:style-name="T128">Takflatene skal være mørke. <text:s/></text:span></text:p>
      <text:p text:style-name="Standard"><text:span text:style-name="T129">Det kan settes opp en bod på sørsiden av hall 1 med grunnflate på 5 x 10 meter, og mønehøyde på kote + 7. Boden er knyttet til bruken av hall 1, og ha samme farger og takvinkel som hall 1. <text:s/></text:span></text:p>
      <text:p text:style-name="P130"/>
      <text:p text:style-name="P131">3.3. Bensinstasjon/serviceanlegg for båter (BV)</text:p>
      <text:p text:style-name="Standard"><text:span text:style-name="T132">Bunkringsanlegg for fylling av bensin og diesel må utformes slik at det blir så små utslipp som mulig. Nedgravde drivstofftanker (se DT i situasjonsplan) må være godt forankret mot flom.</text:span></text:p>
      <text:p text:style-name="P133">Ved bensinstasjon/bunkringsanlegg (BV) viser situasjonsplanen mulig plassering av en lekter for et mottakeranlegg for tømming av septiktanker på småbåter. Anlegget kan etableres dersom det blir behov for det i henhold til krav til slike anlegg.<text:s/></text:p>
      <text:p text:style-name="Normal"><text:span text:style-name="T134">Det kan settes opp et lite drivstoffanlegg (BV2) til intern bruk på østsiden av hall 1.</text:span></text:p>
      <text:p text:style-name="Standard"><text:span text:style-name="T135"><text:s text:c="2"/></text:span></text:p>
      <text:p text:style-name="Standard"><text:span text:style-name="T136">3.4. Annen næring – serviceanlegg/sanitæranlegg (BAN1)</text:span></text:p>
      <text:p text:style-name="Standard"><text:span text:style-name="T137">Område kan benyttes til serviceanlegg med dusj, vaskerom og toalett for båthavnens brukere og kunder. Anlegget skal være knyttet til marinaens drift. Bygget kan føres opp i 2 etasjer innenfor den byggegrense som er vist i planen.</text:span></text:p>
      <text:p text:style-name="P138"/>
      <text:p text:style-name="P139">3.5. Renovasjonsanlegg (BRE1)</text:p>
      <text:p text:style-name="P140">Området skal brukes til miljøstasjon med kildesortering i henhold til godkjente rutine. Den skal være forsvarlig låst. Det skal lages rutiner for oppsamling av rester av bunnstoff, lakk m.m. ved oppussing av båter. Miljøstasjonen skal ha utstyr for oppsamling av mindre olje- og drivstoffutslipp (bark, lense o.l.) Det skal settes opp gjerde/skjerm mot strandpromenaden.</text:p>
      <text:p text:style-name="Standard"><text:span text:style-name="T141">For å begrense forurensing til grunnen skal det opparbeides vaskeplasser for båter som vist på situasjonsplanen. Vaskeplassene skal ha støpt dekke med sluk for oppsamling av spylevann</text:span></text:p>
      <text:p text:style-name="P142">Traller og vogner som benyttes til transport av varer og bagasje fra biler til/fra båter skal oppbevares på opparbeidet lagringsplass ved miljøstasjonen (se situasjonsplan). <text:s/></text:p>
      <text:p text:style-name="P143"/>
      <text:p text:style-name="P144">3.6. Småbåtanlegg - båtopplag (BBS1-BBS3)</text:p>
      <text:p text:style-name="Standard"><text:span text:style-name="T145">Områdene kan benyttes til vinteropplag av båter og til parkering for brukerne av småbåthavna. Ved vinteropplag av båter må det settes av åpninger mellom raden</text:span><text:span text:style-name="T146">e i</text:span><text:span text:style-name="T147"><text:s/></text:span><text:span text:style-name="T148">henhold til gjeldende krav slik at en kommer til med slukningsutstyr ved en eventuell brann.</text:span></text:p>
      <text:soft-page-break/>
      <text:p text:style-name="Standard"><text:span text:style-name="T149"><text:s/></text:span></text:p>
      <text:p text:style-name="P150">3.7. Bebyggelse for forretning, kontor og industri - verksted (F/K/I)</text:p>
      <text:p text:style-name="Standard"><text:span text:style-name="T151">Eksisterende bygg kan utvides som vist i plan og i situasjonsplan. Tilbygget skal ha form som gjør at det framstår som en sjøbod i sveitserstil i to etasjer med maks mønehøyde på kote 12,8 og 35 graders takvinkel. (Gulvet i eksisterende bygg ligger på kote + 1,48).</text:span></text:p>
      <text:p text:style-name="P152">Fasaden mot parken skal ha en tiltalende utforming med forholdsvis små vinduer. Bygget skal ha vegger med stående panel og taket skal vær tekt med takstein. Tilbygget skal ha «gammel rød» eller oker farge. Det skal sendes inn byggesøknad til kommunen for å få avklart detaljene i utformingen og valg av farger på vegger, karmer og på takstein.</text:p>
      <text:p text:style-name="P153">Av hensyn til flomfaren bør den nye delen bygges i mur opp til kote + 3,0. Elektrisk utstyr og annen sårbar installasjon bør plasseres høyere enn kote + 3,0. Bygget bør utformes slik at det vil tømmes så raskest som mulig etter en springflo.</text:p>
      <text:p text:style-name="P154"/>
      <text:p text:style-name="Standard"><text:span text:style-name="T155">3.8. Rekkefølgebestemmelser for tiltak på marinaens område</text:span></text:p>
      <text:list text:style-name="LFO17" text:continue-numbering="true">
        <text:list-item>
          <text:p text:style-name="P156">Arbeidet med klargjøring og bygging av hall BL1 kan ta til straks planen er vedtatt.</text:p>
        </text:list-item>
        <text:list-item>
          <text:p text:style-name="P157">Under oppføringen av hall BL1 skal utbygger klargjøre og asfaltere nordre delen av marinaens område (nord for hall BL1). Dette arbeidet omfatter også klargjøring og asfaltering av den delen av strandpromenaden som ligger nord for hall BL1, inkludert den delen av strandpromenaden som går rundt odden (Strømodden). <text:s text:c="2"/></text:p>
        </text:list-item>
        <text:list-item>
          <text:p text:style-name="P158">Utbygger kan klargjøre fundamenter, føre opp hallene BL2 og BL3 og ta disse i bruk før strandpromenaden er opparbeidet. <text:s/></text:p>
        </text:list-item>
        <text:list-item>
          <text:p text:style-name="P159">Under arbeidet med å klargjøre og asfaltere område BBS1, skal utbygger opparbeide og asfaltere resten av den delen av strandpromenaden som ligger på marinaens område.</text:p>
        </text:list-item>
        <text:list-item>
          <text:p text:style-name="P160">Under opparbeidingen av uteområde nord for hall BL1 og uteområde BBS1, skal vaskeplassene og miljøstasjonen opparbeides og klargjøres for bruk.</text:p>
        </text:list-item>
        <text:list-item>
          <text:p text:style-name="P161">Før byggingen av forretnings- og verkstedbygg (F/K/I) tar til, skal hele den delen av strandpromenaden som ligger på marinaens område være ferdigstilt. <text:s/></text:p>
        </text:list-item>
        <text:list-item>
          <text:p text:style-name="P162">Parallelt med oppføringen av forretnings- og verkstedbygget skal området for park (GF1) opparbeides til enkel standard. En mulig videre utvikling av parken blir en oppgave for kommunen. <text:s text:c="2"/></text:p>
        </text:list-item>
      </text:list>
      <text:p text:style-name="P163"/>
      <text:p text:style-name="Standard"><text:span text:style-name="T164">§ 4.<text:s/></text:span><text:span text:style-name="T165"><text:tab/>Samferdselsanlegg og teknisk infrastruktur</text:span></text:p>
      <text:p text:style-name="P166">4.1. Kjøreveg – manøvreringsareal (P_SV)</text:p>
      <text:p text:style-name="P167">Området skal brukes som manøvreringsareal for Stathelle Marina ved opptak og uttak av båter.</text:p>
      <text:p text:style-name="Standard"><text:span text:style-name="T168">Situasjonsplanen viser to ramper for utsetting og opptak av båter. Ved uttak og opptak av må trucken krysse strandpromenaden for å komme ut på rampene. Under slikt arbeid må de som ferdes langs strandpromenaden varsles ved bruk av lyd- og lyssignal. <text:s text:c="2"/></text:span></text:p>
      <text:p text:style-name="P169"><text:s/></text:p>
      <text:p text:style-name="P170">4.2. Kjøreveg – snuplass (SKV1)</text:p>
      <text:p text:style-name="P171">Kjørevegen skal heves til kote + 2,0. Byggegrensen langs SKV1 er 2,5 meter.</text:p>
      <text:p text:style-name="P172">På marinaens område skal det anlegges snuplass for busser og lastebiler med en diameter på 24 meter. Ytterkanten av snuplassen skal markeres med belegningsstein. Siden snuplassen inngår i marinaens manøvreringsareal, kan det ikke legges opphøyd kantstein rundt snuplassen.</text:p>
      <text:p text:style-name="Standard"><text:span text:style-name="T173">Snuplassen skal vedlikeholdes og brøytes av marinaen.</text:span></text:p>
      <text:p text:style-name="P174">Av hensyn til snøopplag og frisikt skal båter i opplag ligge minst én meter fra ytterkant intern veg SKV2 og mot rabatt langs strandpromenaden (grense vist med tynn, stiplet strek i plankart).</text:p>
      <text:p text:style-name="P175"><text:s text:c="2"/></text:p>
      <text:p text:style-name="P176">4.3. Kjøreveg – privat veg (SKV2 og SKV3)</text:p>
      <text:p text:style-name="P177">Fra snuplass (SKV1) går det en privat atkomstveg (SKV2) inn i marinaens område.</text:p>
      <text:p text:style-name="Standard"><text:span text:style-name="T178">Fra kommunal vendhammer/snuplass på Åsen går det en privat veg (SKV3) ned til<text:s/></text:span><text:span text:style-name="T179">og marinaens atkomstveg. Den skal holdes åpen forbi B1 av hensyn til brøyte- og søppelbiler.</text:span></text:p>
      <text:p text:style-name="P180"/>
      <text:p text:style-name="P181">4.4. Gangveg - strandpromenade (SGG1)</text:p>
      <text:p text:style-name="Normal"><text:span text:style-name="T182">I tråd med gjeldende plan for Stathelle-Brohode-området er det vist en gjennomgående strandpromenade langs sjøen gjennom området. Dette er et kommunalt anlegg.</text:span></text:p>
      <text:soft-page-break/>
      <text:p text:style-name="Normal"><text:span text:style-name="T183">Det sendes inn søknad om tillatelse til tiltak for etablering av promenaden. Promenaden kan etableres etappevis. Søknaden må inneholde ønsker om tiltak som benker og lignende som fremmer rekreasjonsverdien for allmennheten. Det er ikke tillatt å etablere stengsler i eller ved promenaden. <text:s/></text:span></text:p>
      <text:p text:style-name="P184">Veien skal være universell utformet, ha fast dekke og en bredde på 2,5 meter.</text:p>
      <text:p text:style-name="Standard"><text:span text:style-name="T185">Den skal utformes slik at det framstå klart at den er åpen for alle. Situasjonsplanen viser flere plasser for benker langs strandpromenaden. Sitteplasser skal være universell utformet slik at tilbudet kan brukes av så mange som mulig.<text:s/></text:span><text:span text:style-name="T186"><text:s/>(Se situasjonsplanen).</text:span></text:p>
      <text:p text:style-name="P187">Det skal graves ned rør/kabel og bygges fundamenter for belysning langs strandpromenaden.</text:p>
      <text:p text:style-name="Standard"><text:span text:style-name="T188"><text:s/></text:span></text:p>
      <text:p text:style-name="P189">4.5. Offentlig parkering (SPA)</text:p>
      <text:p text:style-name="P190">Parkeringsarealet er identisk med P9 i gjeldende plan for Stathelle/Brohode-område.</text:p>
      <text:p text:style-name="P191">Boligen i Kranaplassen 1 skal beholde sin adkomst over området. <text:s text:c="2"/></text:p>
      <text:p text:style-name="P192"/>
      <text:p text:style-name="Standard"><text:span text:style-name="T193">§ 5</text:span><text:span text:style-name="T194"><text:tab/>Grønnstruktur og park</text:span></text:p>
      <text:p text:style-name="P195">5.1. Grøntstruktur (G1-G7)</text:p>
      <text:p text:style-name="P196">De viste grøntrabatter G1 til G7 kan beplantes med lave vegetasjon og/eller hekk. <text:s/></text:p>
      <text:p text:style-name="P197"/>
      <text:p text:style-name="P198">5.2. Friområde – park (GF1 og GF2)</text:p>
      <text:p text:style-name="Standard"><text:span text:style-name="T199">Park GF1</text:span><text:span text:style-name="T200"><text:s/>skal utformes og tilrettelegges for trygg ferdsel for alle. Det skal legges vekt på god formgiving slik at området framstår som et attraktivt og et fint utsiktspunkt mot skipsleden og fjorden. Den viste utfylling skal være i tråd med gjeldende plan for Stathelle/Brohode-området. <text:s/></text:span></text:p>
      <text:p text:style-name="Standard"><text:span text:style-name="T201">I tilknytning med parken viser situasjonsplanen en fiskeplass på brygge. Hele anlegget, inkludert fiskebrygga og ankomsten til denne, skal være universell utformet. Deler av p</text:span><text:span text:style-name="T202">arken opparbeides av Stathelle Marina i samarbeid med Bamble kommune etter nærmere avtale.</text:span></text:p>
      <text:p text:style-name="Standard"><text:span text:style-name="T203">E</text:span><text:span text:style-name="T204">tablering av parkmessige innretninger som benker eller liknende, som fremmer rekreasjons-verdien for allmennheten kan tillates. (Se situasjonsplanen).</text:span></text:p>
      <text:p text:style-name="P205"/>
      <text:p text:style-name="Standard"><text:span text:style-name="T206">Gea Norvegica Geopark kan sette opp informasjonstavler i parken. Tavlene og området rundt disse må ha en tiltalene utforming slik at de inngår i parken på en fin måte. <text:s text:c="2"/></text:span></text:p>
      <text:p text:style-name="Standard"><text:span text:style-name="T207">Park GF2</text:span><text:span text:style-name="T208"><text:s/>er identisk med park F7 i gjeldende plan for Stathelle/Brohode-området.</text:span></text:p>
      <text:p text:style-name="P209"/>
      <text:p text:style-name="P210">5.3. Vegetasjonsskjerm (GV1 og GV2)</text:p>
      <text:p text:style-name="Standard"><text:span text:style-name="T211">Mest mulig av vegetasjon rundt søndre del av BL1 skal bevares som vegetasjonsskjerm (GV1). I tillegg skal GV1 plantes til med egnede trær der det er plass til det.</text:span></text:p>
      <text:p text:style-name="Standard"><text:span text:style-name="T212">Inn mot skrenten på vestsiden (baksiden) av lager BL2 skal det anlegges grønnstruktur for egnede trær (GV3). Vegetasjonsskjerm GV3 skal forlenges sørover som grønnstruktur mellom skrenten og båtopplagsplass BSS1. Ubebygde, gjenværende arealer skal gis en tiltalende behandling.</text:span></text:p>
      <text:p text:style-name="P213"/>
      <text:p text:style-name="P214">§6 Landbruks-, natur og friluftsområder</text:p>
      <text:p text:style-name="P215">6.1. Vern av kulturmiljø eller kulturminne (LKM)</text:p>
      <text:p text:style-name="P216">Den gamle fortøyningsbolten i området skal bevares. Siste rest av den opprinnelige strandsonen i området er tatt med som sikringssone rundt fortøyningsbolten. Området skal ivaretas som parkareal.</text:p>
      <text:p text:style-name="P217">Illustrasjonsplanen viser en benk i sikringssonen. <text:s text:c="6"/></text:p>
      <text:p text:style-name="P218"/>
      <text:p text:style-name="P219">§ 7<text:s/><text:tab/>Bruk og vern av sjø og vassdrag</text:p>
      <text:p text:style-name="Standard"><text:span text:style-name="T220">7.1.</text:span><text:span text:style-name="T221"><text:s/>Ferdsel i sjø<text:s/></text:span><text:span text:style-name="T222">(VFE1 – VFE3)</text:span></text:p>
      <text:p text:style-name="P223">Alle tiltak som kan svekke eller påvirke sikkerheten eller ferdselen for sjøfarende i hoved- og bi-led forbi området krever tillatelse fra Kystverket Sørøst, jamfør Havne- og farvannsloven (2019), § 14.</text:p>
      <text:p text:style-name="P224"/>
      <text:p text:style-name="Standard"><text:span text:style-name="T225">Farled VFE1</text:span><text:span text:style-name="T226"><text:s/>skal sikrer innseilingen til verkstedsbryggene (VS1) og nødvendig plass for opptak og uttak av båter til/fra rampe.</text:span></text:p>
      <text:p text:style-name="Standard"><text:span text:style-name="T227">VFE2 og VFE3</text:span><text:span text:style-name="T228"><text:s/>skal sikre farleden i småbåthavn VS2 og inn til anlegg for fylling av bensin/diesel (BV). Farledene skal holdes frie for brygger, bøyer og andre anlegg.</text:span></text:p>
      <text:p text:style-name="P229"/>
      <text:soft-page-break/>
      <text:p text:style-name="P230">7.2. Småbåthavn (VS1 og VS2)</text:p>
      <text:p text:style-name="P231">Verkstedsbrygge (VS1) er reservert båter som kommer inn til service eller reparasjon.</text:p>
      <text:p text:style-name="P232">Småbåthavnen (VS2) skal være tilstrekkelig belyst og ha redningsutstyr plassert i henhold til gjeldende regelverk. Mot farvannet skal bryggene ha markeringslys. Det bør installeres spesialkran for å gjøre det lettere for bevegelseshemmede å komme ombord i småbåter.</text:p>
      <text:p text:style-name="P233">Det må søkes om godkjenning etter Havne- og farvannsloven for eventuelle planlagte tiltak i sjø.</text:p>
      <text:p text:style-name="P234"/>
      <text:p text:style-name="P235">7.3. Friluftsområde i sjø og vassdrag (VFR)</text:p>
      <text:p text:style-name="P236">Friluftsområde i sjø omfatter et område ved park GF1. Det er ikke tillatt å anlegge andre brygger i området enn en universell utformet fiskebrygge (se situasjonsplan).</text:p>
      <text:p text:style-name="P237"/>
      <text:p text:style-name="P238">§ 8<text:tab/>Hensynsoner</text:p>
      <text:list text:style-name="LFO18" text:continue-numbering="true">
        <text:list-item>
          <text:p text:style-name="P239">Faresoner</text:p>
        </text:list-item>
      </text:list>
      <text:p text:style-name="P240"/>
      <text:p text:style-name="Standard"><text:span text:style-name="T241">8.1. Flomfare</text:span></text:p>
      <text:p text:style-name="Standard"><text:span text:style-name="T242">Område utsatt for flomfare/stormflo er vist på plankartet. En har lagt a</text:span><text:span text:style-name="T243">nbefalingen fra Direktoratet for samfunnssikkerhet og beredskap (DSB) for sikkerhetsklasse 2 til grunn (havnivå 2090 og 200-års stormflo). Den angir en høyde ved stormflo som ligger 207 cm over NN2000.V</text:span></text:p>
      <text:p text:style-name="P244">De viktigste flomvegene er vist på eget vedlegg til plankartet. (Se pkt. 2.4).</text:p>
      <text:p text:style-name="P245"/>
      <text:list text:style-name="LFO18" text:continue-numbering="true">
        <text:list-item>
          <text:p text:style-name="P246">Sone med angitt særlig hensyn</text:p>
        </text:list-item>
      </text:list>
      <text:p text:style-name="P247"/>
      <text:p text:style-name="Standard"><text:span text:style-name="T248">8.2. Bevaring kulturmiljø</text:span></text:p>
      <text:p text:style-name="P249">Se pkt. 5.1, bevaring av gammel fortøyningsbolt med sikringssone. Området ivaretas som «park».</text:p>
      <text:p text:style-name="P250"/>
      <text:p text:style-name="P251">8.3. NB!-område «Gamle Stathelle»</text:p>
      <text:p text:style-name="P252">Planområdet inngår i sin helhet i Riksantikvarens NB!-område for «Gamle Stathelle».</text:p>
      <text:p text:style-name="P253">Nye tiltak skal være utformet med god tilpasning til områdets historiske byggeskikk og tilknytning til sjøen. Med stedegen historisk byggeskikk menes tilpasning til områdets særpreg med hensyn til plassering på tomt, høyde, volum, variasjon, takform, farge- og materialbruk.</text:p>
      <text:p text:style-name="P254"/>
      <text:p text:style-name="P255">§ 9<text:tab/>Mindre vesentlige justeringer</text:p>
      <text:p text:style-name="Standard"><text:span text:style-name="T256">Mindre vesentlige unntak fra disse bestemmelser kan tillates etter søknad dersom særlige grunner foreligger. Slike unntak behandles av Teknisk og miljøkomiteen.</text:span></text:p>
      <text:p text:style-name="Standard"/>
      <text:p text:style-name="P257"><text:span text:style-name="T258">oO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2" style:display-name="Overskrift 2" style:family="paragraph" style:parent-style-name="Standard" style:next-style-name="Standard"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nntekst" style:display-name="Bunn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genmellomrom" style:display-name="Ingen mellomrom" style:family="paragraph">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false"/>
    </style:style>
    <style:style style:name="Bobletekst" style:display-name="Bobletekst" style:family="paragraph" style:parent-style-name="Normal">
      <style:text-properties style:font-name="Segoe UI" style:font-name-asian="Segoe UI" style:font-name-complex="Mangal" fo:font-size="9pt" style:font-size-asian="9pt" style:font-size-complex="8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ListLabel1" style:display-name="ListLabel 1"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2403" style:display-name="ListLabel 2403" style:family="text">
      <style:text-properties style:font-name-complex="OpenSymbol"/>
    </style:style>
    <style:style style:name="ListLabel2402" style:display-name="ListLabel 2402" style:family="text">
      <style:text-properties style:font-name-complex="OpenSymbol"/>
    </style:style>
    <style:style style:name="ListLabel2401" style:display-name="ListLabel 2401" style:family="text">
      <style:text-properties style:font-name-complex="OpenSymbol"/>
    </style:style>
    <style:style style:name="ListLabel2400" style:display-name="ListLabel 2400" style:family="text">
      <style:text-properties style:font-name-complex="OpenSymbol"/>
    </style:style>
    <style:style style:name="ListLabel2399" style:display-name="ListLabel 2399" style:family="text">
      <style:text-properties style:font-name-complex="OpenSymbol"/>
    </style:style>
    <style:style style:name="ListLabel2398" style:display-name="ListLabel 2398" style:family="text">
      <style:text-properties style:font-name-complex="OpenSymbol"/>
    </style:style>
    <style:style style:name="ListLabel2397" style:display-name="ListLabel 2397" style:family="text">
      <style:text-properties style:font-name-complex="OpenSymbol"/>
    </style:style>
    <style:style style:name="ListLabel2396" style:display-name="ListLabel 2396" style:family="text">
      <style:text-properties style:font-name-complex="OpenSymbol"/>
    </style:style>
    <style:style style:name="ListLabel2395" style:display-name="ListLabel 2395" style:family="text">
      <style:text-properties style:font-name-complex="OpenSymbol" fo:font-size="12pt" style:font-size-asian="12pt"/>
    </style:style>
    <style:style style:name="ListLabel2448" style:display-name="ListLabel 2448" style:family="text">
      <style:text-properties style:font-name-complex="Wingdings"/>
    </style:style>
    <style:style style:name="ListLabel2447" style:display-name="ListLabel 2447" style:family="text">
      <style:text-properties style:font-name-complex="Courier New"/>
    </style:style>
    <style:style style:name="ListLabel2446" style:display-name="ListLabel 2446" style:family="text">
      <style:text-properties style:font-name-complex="Symbol"/>
    </style:style>
    <style:style style:name="ListLabel2445" style:display-name="ListLabel 2445" style:family="text">
      <style:text-properties style:font-name-complex="Wingdings"/>
    </style:style>
    <style:style style:name="ListLabel2444" style:display-name="ListLabel 2444" style:family="text">
      <style:text-properties style:font-name-complex="Courier New"/>
    </style:style>
    <style:style style:name="ListLabel2443" style:display-name="ListLabel 2443" style:family="text">
      <style:text-properties style:font-name-complex="Symbol"/>
    </style:style>
    <style:style style:name="ListLabel2442" style:display-name="ListLabel 2442" style:family="text">
      <style:text-properties style:font-name-complex="Wingdings"/>
    </style:style>
    <style:style style:name="ListLabel2441" style:display-name="ListLabel 2441" style:family="text">
      <style:text-properties style:font-name-complex="Courier New"/>
    </style:style>
    <style:style style:name="ListLabel2440" style:display-name="ListLabel 2440" style:family="text">
      <style:text-properties style:font-name-complex="Wingdings" fo:font-size="12pt" style:font-size-asian="12pt"/>
    </style:style>
    <style:style style:name="ListLabel2385" style:display-name="ListLabel 2385" style:family="text">
      <style:text-properties style:font-name-complex="Wingdings"/>
    </style:style>
    <style:style style:name="ListLabel2384" style:display-name="ListLabel 2384" style:family="text">
      <style:text-properties style:font-name-complex="Wingdings"/>
    </style:style>
    <style:style style:name="ListLabel2383" style:display-name="ListLabel 2383" style:family="text">
      <style:text-properties style:font-name-complex="Wingdings"/>
    </style:style>
    <style:style style:name="ListLabel2382" style:display-name="ListLabel 2382" style:family="text">
      <style:text-properties style:font-name-complex="Wingdings"/>
    </style:style>
    <style:style style:name="ListLabel2381" style:display-name="ListLabel 2381" style:family="text">
      <style:text-properties style:font-name-complex="Wingdings"/>
    </style:style>
    <style:style style:name="ListLabel2380" style:display-name="ListLabel 2380" style:family="text">
      <style:text-properties style:font-name-complex="Wingdings"/>
    </style:style>
    <style:style style:name="ListLabel2379" style:display-name="ListLabel 2379" style:family="text">
      <style:text-properties style:font-name-complex="Wingdings"/>
    </style:style>
    <style:style style:name="ListLabel2378" style:display-name="ListLabel 2378" style:family="text">
      <style:text-properties style:font-name-complex="Wingdings" fo:font-size="12pt" style:font-size-asian="12pt"/>
    </style:style>
    <style:style style:name="ListLabel2377" style:display-name="ListLabel 2377" style:family="text">
      <style:text-properties style:font-name-complex="Wingdings" fo:font-size="12pt" style:font-size-asian="12pt"/>
    </style:style>
    <style:style style:name="ListLabel2421" style:display-name="ListLabel 2421" style:family="text">
      <style:text-properties style:font-name-complex="OpenSymbol"/>
    </style:style>
    <style:style style:name="ListLabel2420" style:display-name="ListLabel 2420" style:family="text">
      <style:text-properties style:font-name-complex="OpenSymbol"/>
    </style:style>
    <style:style style:name="ListLabel2419" style:display-name="ListLabel 2419" style:family="text">
      <style:text-properties style:font-name-complex="OpenSymbol"/>
    </style:style>
    <style:style style:name="ListLabel2418" style:display-name="ListLabel 2418" style:family="text">
      <style:text-properties style:font-name-complex="OpenSymbol"/>
    </style:style>
    <style:style style:name="ListLabel2417" style:display-name="ListLabel 2417" style:family="text">
      <style:text-properties style:font-name-complex="OpenSymbol"/>
    </style:style>
    <style:style style:name="ListLabel2416" style:display-name="ListLabel 2416" style:family="text">
      <style:text-properties style:font-name-complex="OpenSymbol"/>
    </style:style>
    <style:style style:name="ListLabel2415" style:display-name="ListLabel 2415" style:family="text">
      <style:text-properties style:font-name-complex="OpenSymbol"/>
    </style:style>
    <style:style style:name="ListLabel2414" style:display-name="ListLabel 2414" style:family="text">
      <style:text-properties style:font-name-complex="OpenSymbol"/>
    </style:style>
    <style:style style:name="ListLabel2413" style:display-name="ListLabel 2413" style:family="text">
      <style:text-properties style:font-name-complex="OpenSymbol" fo:font-size="12pt" style:font-size-asian="12pt"/>
    </style:style>
    <style:style style:name="ListLabel2376" style:display-name="ListLabel 2376" style:family="text">
      <style:text-properties style:font-name-complex="Wingdings"/>
    </style:style>
    <style:style style:name="ListLabel2375" style:display-name="ListLabel 2375" style:family="text">
      <style:text-properties style:font-name-complex="Wingdings"/>
    </style:style>
    <style:style style:name="ListLabel2374" style:display-name="ListLabel 2374" style:family="text">
      <style:text-properties style:font-name-complex="Wingdings"/>
    </style:style>
    <style:style style:name="ListLabel2373" style:display-name="ListLabel 2373" style:family="text">
      <style:text-properties style:font-name-complex="Wingdings"/>
    </style:style>
    <style:style style:name="ListLabel2372" style:display-name="ListLabel 2372" style:family="text">
      <style:text-properties style:font-name-complex="Wingdings"/>
    </style:style>
    <style:style style:name="ListLabel2371" style:display-name="ListLabel 2371" style:family="text">
      <style:text-properties style:font-name-complex="Wingdings"/>
    </style:style>
    <style:style style:name="ListLabel2370" style:display-name="ListLabel 2370" style:family="text">
      <style:text-properties style:font-name-complex="Wingdings"/>
    </style:style>
    <style:style style:name="ListLabel2369" style:display-name="ListLabel 2369" style:family="text">
      <style:text-properties style:font-name-complex="Wingdings"/>
    </style:style>
    <style:style style:name="ListLabel2368" style:display-name="ListLabel 2368" style:family="text">
      <style:text-properties style:font-name-complex="Wingdings" fo:font-size="12pt" style:font-size-asian="12pt"/>
    </style:style>
    <style:style style:name="ListLabel2412" style:display-name="ListLabel 2412" style:family="text">
      <style:text-properties style:font-name-complex="OpenSymbol"/>
    </style:style>
    <style:style style:name="ListLabel2411" style:display-name="ListLabel 2411" style:family="text">
      <style:text-properties style:font-name-complex="OpenSymbol"/>
    </style:style>
    <style:style style:name="ListLabel2410" style:display-name="ListLabel 2410" style:family="text">
      <style:text-properties style:font-name-complex="OpenSymbol"/>
    </style:style>
    <style:style style:name="ListLabel2409" style:display-name="ListLabel 2409" style:family="text">
      <style:text-properties style:font-name-complex="OpenSymbol"/>
    </style:style>
    <style:style style:name="ListLabel2408" style:display-name="ListLabel 2408" style:family="text">
      <style:text-properties style:font-name-complex="OpenSymbol"/>
    </style:style>
    <style:style style:name="ListLabel2407" style:display-name="ListLabel 2407" style:family="text">
      <style:text-properties style:font-name-complex="OpenSymbol"/>
    </style:style>
    <style:style style:name="ListLabel2406" style:display-name="ListLabel 2406" style:family="text">
      <style:text-properties style:font-name-complex="OpenSymbol"/>
    </style:style>
    <style:style style:name="ListLabel2405" style:display-name="ListLabel 2405" style:family="text">
      <style:text-properties style:font-name-complex="OpenSymbol"/>
    </style:style>
    <style:style style:name="ListLabel2404" style:display-name="ListLabel 2404" style:family="text">
      <style:text-properties style:font-name-complex="OpenSymbol" fo:font-size="12pt" style:font-size-asian="12pt"/>
    </style:style>
    <style:style style:name="ListLabel2439" style:display-name="ListLabel 2439" style:family="text">
      <style:text-properties style:font-name-complex="Wingdings"/>
    </style:style>
    <style:style style:name="ListLabel2438" style:display-name="ListLabel 2438" style:family="text">
      <style:text-properties style:font-name-complex="Courier New"/>
    </style:style>
    <style:style style:name="ListLabel2437" style:display-name="ListLabel 2437" style:family="text">
      <style:text-properties style:font-name-complex="Symbol"/>
    </style:style>
    <style:style style:name="ListLabel2436" style:display-name="ListLabel 2436" style:family="text">
      <style:text-properties style:font-name-complex="Wingdings"/>
    </style:style>
    <style:style style:name="ListLabel2435" style:display-name="ListLabel 2435" style:family="text">
      <style:text-properties style:font-name-complex="Courier New"/>
    </style:style>
    <style:style style:name="ListLabel2434" style:display-name="ListLabel 2434" style:family="text">
      <style:text-properties style:font-name-complex="Symbol"/>
    </style:style>
    <style:style style:name="ListLabel2433" style:display-name="ListLabel 2433" style:family="text">
      <style:text-properties style:font-name-complex="Wingdings"/>
    </style:style>
    <style:style style:name="ListLabel2432" style:display-name="ListLabel 2432" style:family="text">
      <style:text-properties style:font-name-complex="Courier New"/>
    </style:style>
    <style:style style:name="ListLabel2431" style:display-name="ListLabel 2431" style:family="text">
      <style:text-properties style:font-name-complex="Wingdings" fo:font-size="12pt" style:font-size-asian="12pt"/>
    </style:style>
    <style:style style:name="ListLabel2394" style:display-name="ListLabel 2394" style:family="text">
      <style:text-properties style:font-name-complex="OpenSymbol"/>
    </style:style>
    <style:style style:name="ListLabel2393" style:display-name="ListLabel 2393" style:family="text">
      <style:text-properties style:font-name-complex="OpenSymbol"/>
    </style:style>
    <style:style style:name="ListLabel2392" style:display-name="ListLabel 2392" style:family="text">
      <style:text-properties style:font-name-complex="OpenSymbol"/>
    </style:style>
    <style:style style:name="ListLabel2391" style:display-name="ListLabel 2391" style:family="text">
      <style:text-properties style:font-name-complex="OpenSymbol"/>
    </style:style>
    <style:style style:name="ListLabel2390" style:display-name="ListLabel 2390" style:family="text">
      <style:text-properties style:font-name-complex="OpenSymbol"/>
    </style:style>
    <style:style style:name="ListLabel2389" style:display-name="ListLabel 2389" style:family="text">
      <style:text-properties style:font-name-complex="OpenSymbol"/>
    </style:style>
    <style:style style:name="ListLabel2388" style:display-name="ListLabel 2388" style:family="text">
      <style:text-properties style:font-name-complex="OpenSymbol"/>
    </style:style>
    <style:style style:name="ListLabel2387" style:display-name="ListLabel 2387" style:family="text">
      <style:text-properties style:font-name-complex="OpenSymbol"/>
    </style:style>
    <style:style style:name="ListLabel2386" style:display-name="ListLabel 2386" style:family="text">
      <style:text-properties style:font-name-complex="OpenSymbol"/>
    </style:style>
    <style:style style:name="BobletekstTegn" style:display-name="Bobletekst Tegn" style:family="text" style:parent-style-name="Standardskriftforavsnitt">
      <style:text-properties style:font-name="Segoe UI" style:font-name-asian="Segoe UI" style:font-name-complex="Mangal" fo:font-size="9pt" style:font-size-asian="9pt" style:font-size-complex="8pt"/>
    </style:style>
    <style:style style:name="TopptekstTegn" style:display-name="Topptekst Tegn" style:family="text" style:parent-style-name="Standardskriftforavsnitt">
      <style:text-properties style:font-name-complex="Mangal" style:font-size-complex="10.5pt"/>
    </style:style>
    <style:style style:name="Listeavsnitt" style:display-name="Listeavsnitt" style:family="paragraph" style:parent-style-name="Normal">
      <style:paragraph-properties style:contextual-spacing="true"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Wingdings" style:font-name-asian="OpenSymbol" style:font-name-complex="OpenSymbol"/>
    </style:style>
    <style:style style:name="WW_CharLFO3LVL2" style:family="text">
      <style:text-properties style:font-name="Courier New" style:font-name-asian="OpenSymbol" style:font-name-complex="OpenSymbol"/>
    </style:style>
    <style:style style:name="WW_CharLFO3LVL3" style:family="text">
      <style:text-properties style:font-name="Wingdings" style:font-name-asian="OpenSymbol" style:font-name-complex="OpenSymbol"/>
    </style:style>
    <style:style style:name="WW_CharLFO3LVL4" style:family="text">
      <style:text-properties style:font-name="Symbol" style:font-name-asian="OpenSymbol" style:font-name-complex="OpenSymbol"/>
    </style:style>
    <style:style style:name="WW_CharLFO3LVL5" style:family="text">
      <style:text-properties style:font-name="Courier New" style:font-name-asian="OpenSymbol" style:font-name-complex="OpenSymbol"/>
    </style:style>
    <style:style style:name="WW_CharLFO3LVL6" style:family="text">
      <style:text-properties style:font-name="Wingdings" style:font-name-asian="OpenSymbol" style:font-name-complex="OpenSymbol"/>
    </style:style>
    <style:style style:name="WW_CharLFO3LVL7" style:family="text">
      <style:text-properties style:font-name="Symbol" style:font-name-asian="OpenSymbol" style:font-name-complex="OpenSymbol"/>
    </style:style>
    <style:style style:name="WW_CharLFO3LVL8" style:family="text">
      <style:text-properties style:font-name="Courier New" style:font-name-asian="OpenSymbol" style:font-name-complex="OpenSymbol"/>
    </style:style>
    <style:style style:name="WW_CharLFO3LVL9" style:family="text">
      <style:text-properties style:font-name="Wingdings" style:font-name-asian="OpenSymbol" style:font-name-complex="OpenSymbol"/>
    </style:style>
    <text:list-style style:name="WWNum9" style:display-name="WWNum9">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Wingdings" style:font-name-asian="OpenSymbol" style:font-name-complex="OpenSymbol"/>
    </style:style>
    <style:style style:name="WW_CharLFO4LVL2" style:family="text">
      <style:text-properties style:font-name="Wingdings" style:font-name-asian="OpenSymbol" style:font-name-complex="OpenSymbol"/>
    </style:style>
    <style:style style:name="WW_CharLFO4LVL3" style:family="text">
      <style:text-properties style:font-name="Wingdings" style:font-name-asian="OpenSymbol" style:font-name-complex="OpenSymbol"/>
    </style:style>
    <style:style style:name="WW_CharLFO4LVL4" style:family="text">
      <style:text-properties style:font-name="Wingdings" style:font-name-asian="OpenSymbol" style:font-name-complex="OpenSymbol"/>
    </style:style>
    <style:style style:name="WW_CharLFO4LVL5" style:family="text">
      <style:text-properties style:font-name="Wingdings" style:font-name-asian="OpenSymbol" style:font-name-complex="OpenSymbol"/>
    </style:style>
    <style:style style:name="WW_CharLFO4LVL6" style:family="text">
      <style:text-properties style:font-name="Wingdings" style:font-name-asian="OpenSymbol" style:font-name-complex="OpenSymbol"/>
    </style:style>
    <style:style style:name="WW_CharLFO4LVL7" style:family="text">
      <style:text-properties style:font-name="Wingdings" style:font-name-asian="OpenSymbol" style:font-name-complex="OpenSymbol"/>
    </style:style>
    <style:style style:name="WW_CharLFO4LVL8" style:family="text">
      <style:text-properties style:font-name="Wingdings" style:font-name-asian="OpenSymbol" style:font-name-complex="OpenSymbol"/>
    </style:style>
    <style:style style:name="WW_CharLFO4LVL9" style:family="text">
      <style:text-properties style:font-name="Wingdings" style:font-name-asian="OpenSymbol" style:font-name-complex="OpenSymbol"/>
    </style:style>
    <text:list-style style:name="WWNum6" style:display-name="WWNum6">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5LVL1" style:family="text">
      <style:text-properties style:font-name="Wingdings" style:font-name-asian="OpenSymbol" style:font-name-complex="OpenSymbol"/>
    </style:style>
    <style:style style:name="WW_CharLFO5LVL2" style:family="text">
      <style:text-properties style:font-name="Wingdings" style:font-name-asian="OpenSymbol" style:font-name-complex="OpenSymbol"/>
    </style:style>
    <style:style style:name="WW_CharLFO5LVL3" style:family="text">
      <style:text-properties style:font-name="Wingdings" style:font-name-asian="OpenSymbol" style:font-name-complex="OpenSymbol"/>
    </style:style>
    <style:style style:name="WW_CharLFO5LVL4" style:family="text">
      <style:text-properties style:font-name="Wingdings" style:font-name-asian="OpenSymbol" style:font-name-complex="OpenSymbol"/>
    </style:style>
    <style:style style:name="WW_CharLFO5LVL5" style:family="text">
      <style:text-properties style:font-name="Wingdings" style:font-name-asian="OpenSymbol" style:font-name-complex="OpenSymbol"/>
    </style:style>
    <style:style style:name="WW_CharLFO5LVL6" style:family="text">
      <style:text-properties style:font-name="Wingdings" style:font-name-asian="OpenSymbol" style:font-name-complex="OpenSymbol"/>
    </style:style>
    <style:style style:name="WW_CharLFO5LVL7" style:family="text">
      <style:text-properties style:font-name="Wingdings" style:font-name-asian="OpenSymbol" style:font-name-complex="OpenSymbol"/>
    </style:style>
    <style:style style:name="WW_CharLFO5LVL8" style:family="text">
      <style:text-properties style:font-name="Wingdings" style:font-name-asian="OpenSymbol" style:font-name-complex="OpenSymbol"/>
    </style:style>
    <style:style style:name="WW_CharLFO5LVL9" style:family="text">
      <style:text-properties style:font-name="Wingdings" style:font-name-asian="OpenSymbol" style:font-name-complex="OpenSymbol"/>
    </style:style>
    <text:list-style style:name="WWNum2" style:display-name="WWNum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font-name-asian="OpenSymbol" style:font-name-complex="OpenSymbol"/>
    </style:style>
    <style:style style:name="WW_CharLFO6LVL2" style:family="text">
      <style:text-properties style:font-name="Wingdings" style:font-name-asian="OpenSymbol" style:font-name-complex="OpenSymbol"/>
    </style:style>
    <style:style style:name="WW_CharLFO6LVL3" style:family="text">
      <style:text-properties style:font-name="Wingdings" style:font-name-asian="OpenSymbol" style:font-name-complex="OpenSymbol"/>
    </style:style>
    <style:style style:name="WW_CharLFO6LVL4" style:family="text">
      <style:text-properties style:font-name="Wingdings" style:font-name-asian="OpenSymbol" style:font-name-complex="OpenSymbol"/>
    </style:style>
    <style:style style:name="WW_CharLFO6LVL5" style:family="text">
      <style:text-properties style:font-name="Wingdings" style:font-name-asian="OpenSymbol" style:font-name-complex="OpenSymbol"/>
    </style:style>
    <style:style style:name="WW_CharLFO6LVL6" style:family="text">
      <style:text-properties style:font-name="Wingdings" style:font-name-asian="OpenSymbol" style:font-name-complex="OpenSymbol"/>
    </style:style>
    <style:style style:name="WW_CharLFO6LVL7" style:family="text">
      <style:text-properties style:font-name="Wingdings" style:font-name-asian="OpenSymbol" style:font-name-complex="OpenSymbol"/>
    </style:style>
    <style:style style:name="WW_CharLFO6LVL8" style:family="text">
      <style:text-properties style:font-name="Wingdings" style:font-name-asian="OpenSymbol" style:font-name-complex="OpenSymbol"/>
    </style:style>
    <style:style style:name="WW_CharLFO6LVL9" style:family="text">
      <style:text-properties style:font-name="Wingdings" style:font-name-asian="OpenSymbol" style:font-name-complex="OpenSymbol"/>
    </style:style>
    <text:list-style style:name="WWNum7" style:display-name="WWNum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7LVL1" style:family="text">
      <style:text-properties style:font-name="Wingdings" style:font-name-asian="OpenSymbol" style:font-name-complex="OpenSymbol"/>
    </style:style>
    <style:style style:name="WW_CharLFO7LVL2" style:family="text">
      <style:text-properties style:font-name="Wingdings" style:font-name-asian="OpenSymbol" style:font-name-complex="OpenSymbol"/>
    </style:style>
    <style:style style:name="WW_CharLFO7LVL3" style:family="text">
      <style:text-properties style:font-name="Wingdings" style:font-name-asian="OpenSymbol" style:font-name-complex="OpenSymbol"/>
    </style:style>
    <style:style style:name="WW_CharLFO7LVL4" style:family="text">
      <style:text-properties style:font-name="Wingdings" style:font-name-asian="OpenSymbol" style:font-name-complex="OpenSymbol"/>
    </style:style>
    <style:style style:name="WW_CharLFO7LVL5" style:family="text">
      <style:text-properties style:font-name="Wingdings" style:font-name-asian="OpenSymbol" style:font-name-complex="OpenSymbol"/>
    </style:style>
    <style:style style:name="WW_CharLFO7LVL6" style:family="text">
      <style:text-properties style:font-name="Wingdings" style:font-name-asian="OpenSymbol" style:font-name-complex="OpenSymbol"/>
    </style:style>
    <style:style style:name="WW_CharLFO7LVL7" style:family="text">
      <style:text-properties style:font-name="Wingdings" style:font-name-asian="OpenSymbol" style:font-name-complex="OpenSymbol"/>
    </style:style>
    <style:style style:name="WW_CharLFO7LVL8" style:family="text">
      <style:text-properties style:font-name="Wingdings" style:font-name-asian="OpenSymbol" style:font-name-complex="OpenSymbol"/>
    </style:style>
    <style:style style:name="WW_CharLFO7LVL9" style:family="text">
      <style:text-properties style:font-name="Wingdings" style:font-name-asian="OpenSymbol" style:font-name-complex="OpenSymbol"/>
    </style:style>
    <text:list-style style:name="WWNum3" style:display-name="WWNum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0" style:display-name="WWNum10">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OpenSymbol" style:font-name-complex="Courier New"/>
    </style:style>
    <style:style style:name="WW_CharLFO9LVL3" style:family="text">
      <style:text-properties style:font-name="OpenSymbol"/>
    </style:style>
    <style:style style:name="WW_CharLFO9LVL4" style:family="text">
      <style:text-properties style:font-name="Symbol"/>
    </style:style>
    <style:style style:name="WW_CharLFO9LVL5" style:family="text">
      <style:text-properties style:font-name="OpenSymbol" style:font-name-complex="Courier New"/>
    </style:style>
    <style:style style:name="WW_CharLFO9LVL6" style:family="text">
      <style:text-properties style:font-name="OpenSymbol"/>
    </style:style>
    <style:style style:name="WW_CharLFO9LVL7" style:family="text">
      <style:text-properties style:font-name="Symbol"/>
    </style:style>
    <style:style style:name="WW_CharLFO9LVL8" style:family="text">
      <style:text-properties style:font-name="OpenSymbol" style:font-name-complex="Courier New"/>
    </style:style>
    <style:style style:name="WW_CharLFO9LVL9" style:family="text">
      <style:text-properties style:font-name="OpenSymbol"/>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font-name="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Bunntekst"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unnar Berg</meta:initial-creator>
    <dc:creator>Gunnar Berg</dc:creator>
    <meta:creation-date>2022-09-28T10:08:00Z</meta:creation-date>
    <dc:date>2022-10-10T20:22:00Z</dc:date>
    <meta:print-date>2022-09-28T10:30:00Z</meta:print-date>
    <meta:template xlink:href="Normal" xlink:type="simple"/>
    <meta:editing-cycles>8</meta:editing-cycles>
    <meta:editing-duration>PT2040S</meta:editing-duration>
    <meta:document-statistic meta:page-count="6" meta:paragraph-count="36" meta:word-count="2880" meta:character-count="18110" meta:row-count="127" meta:non-whitespace-character-count="15266"/>
  </office:meta>
</office:document-meta>
</file>